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en Infrastructuur en Waterstaat en Mobiliteitsfonds 2026</text:p>
        <text:section text:name="onderwerp_id1-2-1-3" text:style-name="onderwerp">
          <text:section text:name="al-groep_id1-2-1-3-1" text:style-name="handelingen_al-groep">
            <text:p text:style-name="handelingen_al">Stemmingen moties Begrotingen Infrastructuur en Waterstaat en Mobiliteitsfonds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Infrastructuur en Waterstaat (XII) voor het jaar 2026 en het wetsvoorstel Vaststelling van de begrotingsstaat van het Mobiliteitsfonds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uiterlijk bij de begroting voor 2027 met plannen komen voor structurele versterking van het ov (<text:a xlink:href="kst-36800-XII-18" xlink:type="simple">36800-XII</text:a>, nr. <text:a xlink:href="kst-36800-XII-18" xlink:type="simple">18</text:a>);</text:p>
              </text:list-item>
              <text:list-item text:style-override="id1-2-1-3-4-1-2">
                <text:number>-</text:number>
                <text:p text:style-name="handelingen_al">de motie-De Hoop c.s. over het tracébesluit A12/A27 Ring Utrecht intrekken en het Alternatief Ring Utrecht uitwerken (<text:a xlink:href="kst-36800-XII-19" xlink:type="simple">36800-XII</text:a>, nr. <text:a xlink:href="kst-36800-XII-19" xlink:type="simple">19</text:a>);</text:p>
              </text:list-item>
              <text:list-item text:style-override="id1-2-1-3-4-1-3">
                <text:number>-</text:number>
                <text:p text:style-name="handelingen_al">de motie-Zalinyan c.s. over wetgeving voorbereiden waarmee het KNMI vroegtijdig lokale weerwaarschuwingen kan afgeven (<text:a xlink:href="kst-36800-XII-20" xlink:type="simple">36800-XII</text:a>, nr. <text:a xlink:href="kst-36800-XII-20" xlink:type="simple">20</text:a>);</text:p>
              </text:list-item>
              <text:list-item text:style-override="id1-2-1-3-4-1-4">
                <text:number>-</text:number>
                <text:p text:style-name="handelingen_al">de motie-Zalinyan/Kostić over een omgevingsdienst als robuust aanmerken indien uitsluitend niet wordt voldaan aan de omzetnorm (<text:a xlink:href="kst-36800-XII-21" xlink:type="simple">36800-XII</text:a>, nr. <text:a xlink:href="kst-36800-XII-21" xlink:type="simple">21</text:a>);</text:p>
              </text:list-item>
              <text:list-item text:style-override="id1-2-1-3-4-1-5">
                <text:number>-</text:number>
                <text:p text:style-name="handelingen_al">de motie-Goudzwaard over zorgen voor een heldere governance en verantwoordelijkheidsverdeling tussen PBNI en NMSC (<text:a xlink:href="kst-36800-XII-22" xlink:type="simple">36800-XII</text:a>, nr. <text:a xlink:href="kst-36800-XII-22" xlink:type="simple">22</text:a>);</text:p>
              </text:list-item>
              <text:list-item text:style-override="id1-2-1-3-4-1-6">
                <text:number>-</text:number>
                <text:p text:style-name="handelingen_al">de motie-Goudzwaard over een gelijk speelveld tussen Nederlandse luchthavens en concurrerende luchthavens in omringende landen (<text:a xlink:href="kst-36800-XII-23" xlink:type="simple">36800-XII</text:a>, nr. <text:a xlink:href="kst-36800-XII-23" xlink:type="simple">23</text:a>);</text:p>
              </text:list-item>
              <text:list-item text:style-override="id1-2-1-3-4-1-7">
                <text:number>-</text:number>
                <text:p text:style-name="handelingen_al">de motie-Goudzwaard over inzetten op een structurele vermindering van de brandstofaccijnzen (<text:a xlink:href="kst-36800-XII-24" xlink:type="simple">36800-XII</text:a>, nr. <text:a xlink:href="kst-36800-XII-24" xlink:type="simple">24</text:a>);</text:p>
              </text:list-item>
              <text:list-item text:style-override="id1-2-1-3-4-1-8">
                <text:number>-</text:number>
                <text:p text:style-name="handelingen_al">de motie-Stoffer/Grinwis over een actieplan als vervolg op het Actieplan Strategie ter Bescherming Noordzee Infrastructuur (<text:a xlink:href="kst-36800-XII-25" xlink:type="simple">36800-XII</text:a>, nr. <text:a xlink:href="kst-36800-XII-25" xlink:type="simple">25</text:a>);</text:p>
              </text:list-item>
              <text:list-item text:style-override="id1-2-1-3-4-1-9">
                <text:number>-</text:number>
                <text:p text:style-name="handelingen_al">de motie-Kostić/Kröger over geen verdere stappen zetten in de voorbereiding of uitvoering van de voorgestelde wijziging van het Luchthavenverkeerbesluit Schiphol (<text:a xlink:href="kst-36800-XII-26" xlink:type="simple">36800-XII</text:a>, nr. <text:a xlink:href="kst-36800-XII-26" xlink:type="simple">26</text:a>);</text:p>
              </text:list-item>
              <text:list-item text:style-override="id1-2-1-3-4-1-10">
                <text:number>-</text:number>
                <text:p text:style-name="handelingen_al">de motie-Kostić/Zalinyan over een toets voor de langetermijneffecten van de begroting op toekomstige generaties (<text:a xlink:href="kst-36800-XII-27" xlink:type="simple">36800-XII</text:a>, nr. <text:a xlink:href="kst-36800-XII-27" xlink:type="simple">27</text:a>);</text:p>
              </text:list-item>
              <text:list-item text:style-override="id1-2-1-3-4-1-11">
                <text:number>-</text:number>
                <text:p text:style-name="handelingen_al">de motie-Kostić over bij begrotingen de Kamer informeren over de weging van bekende maatschappelijke kosten van vervuiling (<text:a xlink:href="kst-36800-XII-28" xlink:type="simple">36800-XII</text:a>, nr. <text:a xlink:href="kst-36800-XII-28" xlink:type="simple">28</text:a>);</text:p>
              </text:list-item>
              <text:list-item text:style-override="id1-2-1-3-4-1-12">
                <text:number>-</text:number>
                <text:p text:style-name="handelingen_al">de motie-Beckerman over een plan voor een Nederlandse klimaatkorting op het ov (<text:a xlink:href="kst-36800-XII-29" xlink:type="simple">36800-XII</text:a>, nr. <text:a xlink:href="kst-36800-XII-29" xlink:type="simple">29</text:a>);</text:p>
              </text:list-item>
              <text:list-item text:style-override="id1-2-1-3-4-1-13">
                <text:number>-</text:number>
                <text:p text:style-name="handelingen_al">de motie-Beckerman over een samenhangende nationale pfas-aanpak (<text:a xlink:href="kst-36800-XII-30" xlink:type="simple">36800-XII</text:a>, nr. <text:a xlink:href="kst-36800-XII-30" xlink:type="simple">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c.s. (<text:a xlink:href="kst-36800-XII-18" xlink:type="simple">36800-XII</text:a>, nr. <text:a xlink:href="kst-36800-XII-18" xlink:type="simple">1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e Hoop c.s. (<text:a xlink:href="kst-36800-XII-19" xlink:type="simple">36800-XII</text:a>, nr. <text:a xlink:href="kst-36800-XII-19" xlink:type="simple">1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 ChristenUnie en BBB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Geroffel op bankjes)</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Zalinyan c.s. (<text:a xlink:href="kst-36800-XII-20" xlink:type="simple">36800-XII</text:a>, nr. <text:a xlink:href="kst-36800-XII-20" xlink:type="simple">2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DENK, de SGP, de ChristenUnie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Zalinyan/Kostić (<text:a xlink:href="kst-36800-XII-21" xlink:type="simple">36800-XII</text:a>, nr. <text:a xlink:href="kst-36800-XII-21" xlink:type="simple">2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de SGP, de ChristenUnie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oudzwaard (<text:a xlink:href="kst-36800-XII-22" xlink:type="simple">36800-XII</text:a>, nr. <text:a xlink:href="kst-36800-XII-22" xlink:type="simple">2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GroenLinks-PvdA, de PvdD,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oudzwaard (<text:a xlink:href="kst-36800-XII-23" xlink:type="simple">36800-XII</text:a>, nr. <text:a xlink:href="kst-36800-XII-23" xlink:type="simple">2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het CDA, DENK, de VVD,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Goudzwaard (<text:a xlink:href="kst-36800-XII-24" xlink:type="simple">36800-XII</text:a>, nr. <text:a xlink:href="kst-36800-XII-24" xlink:type="simple">2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DENK, de VVD, de SGP,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toffer/Grinwis (<text:a xlink:href="kst-36800-XII-25" xlink:type="simple">36800-XII</text:a>, nr. <text:a xlink:href="kst-36800-XII-25" xlink:type="simple">2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ostić/Kröger (<text:a xlink:href="kst-36800-XII-26" xlink:type="simple">36800-XII</text:a>, nr. <text:a xlink:href="kst-36800-XII-26" xlink:type="simple">2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66, Volt, de PvdD, het CDA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ostić/Zalinyan (<text:a xlink:href="kst-36800-XII-27" xlink:type="simple">36800-XII</text:a>, nr. <text:a xlink:href="kst-36800-XII-27" xlink:type="simple">2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66, Volt, de PvdD, DENK, de ChristenUnie en Groep Markuszower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ostić (<text:a xlink:href="kst-36800-XII-28" xlink:type="simple">36800-XII</text:a>, nr. <text:a xlink:href="kst-36800-XII-28" xlink:type="simple">2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66,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eckerman (<text:a xlink:href="kst-36800-XII-29" xlink:type="simple">36800-XII</text:a>, nr. <text:a xlink:href="kst-36800-XII-29" xlink:type="simple">2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eckerman (<text:a xlink:href="kst-36800-XII-30" xlink:type="simple">36800-XII</text:a>, nr. <text:a xlink:href="kst-36800-XII-30" xlink:type="simple">3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Volt, de PvdD, DENK, de SGP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6</meta:user-defined>
    <meta:user-defined meta:name="DC.title">Stemmingen moties Begrotingen Infrastructuur en Waterstaat en Mobiliteit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18</meta:user-defined>
    <meta:user-defined meta:name="OVERHEIDop.behandeldDossier">36800-XII;19</meta:user-defined>
    <meta:user-defined meta:name="OVERHEIDop.behandeldDossier">36800-XII;20</meta:user-defined>
    <meta:user-defined meta:name="OVERHEIDop.behandeldDossier">36800-XII;21</meta:user-defined>
    <meta:user-defined meta:name="OVERHEIDop.behandeldDossier">36800-XII;22</meta:user-defined>
    <meta:user-defined meta:name="OVERHEIDop.behandeldDossier">36800-XII;23</meta:user-defined>
    <meta:user-defined meta:name="OVERHEIDop.behandeldDossier">36800-XII;24</meta:user-defined>
    <meta:user-defined meta:name="OVERHEIDop.behandeldDossier">36800-XII;25</meta:user-defined>
    <meta:user-defined meta:name="OVERHEIDop.behandeldDossier">36800-XII;26</meta:user-defined>
    <meta:user-defined meta:name="OVERHEIDop.behandeldDossier">36800-XII;27</meta:user-defined>
    <meta:user-defined meta:name="OVERHEIDop.behandeldDossier">36800-XII;28</meta:user-defined>
    <meta:user-defined meta:name="OVERHEIDop.behandeldDossier">36800-XII;29</meta:user-defined>
    <meta:user-defined meta:name="OVERHEIDop.behandeldDossier">36800-XII;30</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6-01-27</meta:user-defined>
    <meta:user-defined meta:name="OVERHEIDop.handelingenItemNummer">16</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