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Duurzaam vervoer</text:p>
        <text:section text:name="onderwerp_id1-2-1-3" text:style-name="onderwerp">
          <text:section text:name="al-groep_id1-2-1-3-1" text:style-name="handelingen_al-groep">
            <text:p text:style-name="handelingen_al">Stemmingen moties Duurzaam vervoe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uurzaam vervo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Asten over deelmobiliteit betrouwbaar aanbieden binnen grootschalige gebiedsontwikkeling en de lokale context (<text:a xlink:href="kst-31305-531" xlink:type="simple">31305</text:a>, nr. <text:a xlink:href="kst-31305-531" xlink:type="simple">531</text:a>);</text:p>
              </text:list-item>
              <text:list-item text:style-override="id1-2-1-3-4-1-2">
                <text:number>-</text:number>
                <text:p text:style-name="handelingen_al">de motie-Goudzwaard over een regeling om de 15.000 bestelauto's te ontzien die nu onbedoeld onder de vrachtwagenheffing vallen (<text:a xlink:href="kst-31305-532" xlink:type="simple">31305</text:a>, nr. <text:a xlink:href="kst-31305-532" xlink:type="simple">5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Van Asten stel ik voor zijn motie (31305, nr. 53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Goudzwaard verzoekt zijn aangehouden motie op stuk nr. 532 alsnog in stemming te bren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Goudzwaard (<text:a xlink:href="kst-31305-532" xlink:type="simple">31305</text:a>, nr. <text:a xlink:href="kst-31305-532" xlink:type="simple">53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DENK, JA21, BBB, de PVV, FVD en Groep Markuszower voor deze motie hebben gestemd en de leden van de overige fracties ertegen, zodat zij is verworp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Meneer Stoff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hris</text:span>
                  <text:span text:style-name="achternaam">Stoffer</text:span>
               </text:span> (<text:span text:style-name="politiek">SGP</text:span>):</text:p>
          <text:section text:name="tekst_id1-2-1-10-2" text:style-name="handelingen_tekst">
            <text:section text:name="al-groep_id1-2-1-10-2-1" text:style-name="handelingen_al-groep">
              <text:p text:style-name="handelingen_al">De heer <text:span text:style-name="nadrukvet">Stoffer</text:span> (SGP):</text:p>
              <text:p text:style-name="handelingen_al">Dit was het tegenovergestelde van het Kruleffect, voorzitter, want wij staken de hand wel op. We willen geacht worden voor de motie op stuk nr. 532 te hebben gestem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Hilaritei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Het stenografisch verslag van deze stemmingen wordt interessant, denk ik, geachte collega'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15</meta:user-defined>
    <meta:user-defined meta:name="DC.title">Stemmingen moties Duurzaam verv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05;531</meta:user-defined>
    <meta:user-defined meta:name="OVERHEIDop.behandeldDossier">31305;532</meta:user-defined>
    <meta:user-defined meta:name="OVERHEIDop.behandeldDossier">31305;531</meta:user-defined>
    <meta:user-defined meta:name="OVERHEID.TaxonomieBeleidsagenda/OVERHEID.category">Verkeer | Organisatie en beleid</meta:user-defined>
    <meta:user-defined meta:name="DCTERMS.W3CDTF/OVERHEIDop.datumVergadering">2026-01-27</meta:user-defined>
    <meta:user-defined meta:name="OVERHEIDop.handelingenItemNummer">15</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