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Geweld tegen de politie en hulpverleners en de hufterigheid in de samenleving</text:p>
        <text:section text:name="onderwerp_id1-2-1-3" text:style-name="onderwerp">
          <text:section text:name="al-groep_id1-2-1-3-1" text:style-name="handelingen_al-groep">
            <text:p text:style-name="handelingen_al">Stemmingen moties Geweld tegen de politie en hulpverleners en de hufterigheid in de samenlevin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geweld tegen de politie en hulpverleners en de hufterigheid in de samenlev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ichon-Derkzen c.s. over het aantal aangiften van GTPA- en VPT-feiten en het uitgangspunt van de 200% strafeisverhoging bij deze zaken (<text:a xlink:href="kst-28684-820" xlink:type="simple">28684</text:a>, nr. <text:a xlink:href="kst-28684-820" xlink:type="simple">820</text:a>);</text:p>
              </text:list-item>
              <text:list-item text:style-override="id1-2-1-3-4-1-2">
                <text:number>-</text:number>
                <text:p text:style-name="handelingen_al">de motie-Michon-Derkzen c.s. over wettelijk vastleggen dat de publieke werkgever altijd aangifte doet namens de werknemer (<text:a xlink:href="kst-28684-821" xlink:type="simple">28684</text:a>, nr. <text:a xlink:href="kst-28684-821" xlink:type="simple">821</text:a>);</text:p>
              </text:list-item>
              <text:list-item text:style-override="id1-2-1-3-4-1-3">
                <text:number>-</text:number>
                <text:p text:style-name="handelingen_al">de motie-Mutluer/Straatman over bezien hoe toepassing van de 200% strafeisverhoging transparanter en beter uitlegbaar kan worden gemaakt (<text:a xlink:href="kst-28684-822" xlink:type="simple">28684</text:a>, nr. <text:a xlink:href="kst-28684-822" xlink:type="simple">822</text:a>);</text:p>
              </text:list-item>
              <text:list-item text:style-override="id1-2-1-3-4-1-4">
                <text:number>-</text:number>
                <text:p text:style-name="handelingen_al">de motie-Mutluer c.s. over de opgedane ervaringen uit de Taskforce Onze hulpverleners veilig uitwerken tot een rijksprogramma (<text:a xlink:href="kst-28684-823" xlink:type="simple">28684</text:a>, nr. <text:a xlink:href="kst-28684-823" xlink:type="simple">823</text:a>);</text:p>
              </text:list-item>
              <text:list-item text:style-override="id1-2-1-3-4-1-5">
                <text:number>-</text:number>
                <text:p text:style-name="handelingen_al">de motie-Mutluer/Straatman over de toepassing van het civielrechtelijk, bestuursrechtelijk en strafrechtelijk instrumentarium bij voorspelbare risicomomenten (<text:a xlink:href="kst-28684-824" xlink:type="simple">28684</text:a>, nr. <text:a xlink:href="kst-28684-824" xlink:type="simple">824</text:a>);</text:p>
              </text:list-item>
              <text:list-item text:style-override="id1-2-1-3-4-1-6">
                <text:number>-</text:number>
                <text:p text:style-name="handelingen_al">de motie-Straatman c.s. over een onderzoek naar een verplichte educatieve maatregel bij geweld tegen politie, hulpverleners en andere personen met een publieke taak (<text:a xlink:href="kst-28684-825" xlink:type="simple">28684</text:a>, nr. <text:a xlink:href="kst-28684-825" xlink:type="simple">825</text:a>);</text:p>
              </text:list-item>
              <text:list-item text:style-override="id1-2-1-3-4-1-7">
                <text:number>-</text:number>
                <text:p text:style-name="handelingen_al">de motie-Bikker c.s. over de goede ervaringen met het opleggen van een last onder dwangsom breder uitwerken (<text:a xlink:href="kst-28684-826" xlink:type="simple">28684</text:a>, nr. <text:a xlink:href="kst-28684-826" xlink:type="simple">826</text:a>);</text:p>
              </text:list-item>
              <text:list-item text:style-override="id1-2-1-3-4-1-8">
                <text:number>-</text:number>
                <text:p text:style-name="handelingen_al">de motie-Bikker c.s. over meer aandacht geven aan de betrokkenheid van ouders indien minderjarigen structureel overlast veroorzaken (<text:a xlink:href="kst-28684-827" xlink:type="simple">28684</text:a>, nr. <text:a xlink:href="kst-28684-827" xlink:type="simple">827</text:a>);</text:p>
              </text:list-item>
              <text:list-item text:style-override="id1-2-1-3-4-1-9">
                <text:number>-</text:number>
                <text:p text:style-name="handelingen_al">de motie-Faber over het leger inzetten ter ondersteuning van de politie (<text:a xlink:href="kst-28684-828" xlink:type="simple">28684</text:a>, nr. <text:a xlink:href="kst-28684-828" xlink:type="simple">828</text:a>);</text:p>
              </text:list-item>
              <text:list-item text:style-override="id1-2-1-3-4-1-10">
                <text:number>-</text:number>
                <text:p text:style-name="handelingen_al">de motie-Faber over een digitale schandpaal om verdachten op te sporen en af te schrikken (<text:a xlink:href="kst-28684-829" xlink:type="simple">28684</text:a>, nr. <text:a xlink:href="kst-28684-829" xlink:type="simple">829</text:a>);</text:p>
              </text:list-item>
              <text:list-item text:style-override="id1-2-1-3-4-1-11">
                <text:number>-</text:number>
                <text:p text:style-name="handelingen_al">de motie-Faber/Diederik van Dijk over een overzicht inzake delicten gepleegd tijdens de jaarwisseling (<text:a xlink:href="kst-28684-830" xlink:type="simple">28684</text:a>, nr. <text:a xlink:href="kst-28684-830" xlink:type="simple">830</text:a>);</text:p>
              </text:list-item>
              <text:list-item text:style-override="id1-2-1-3-4-1-12">
                <text:number>-</text:number>
                <text:p text:style-name="handelingen_al">de motie-Van der Plas over het vuurwerkverbod voor de jaarwisseling 2026-2027 niet in laten gaan (<text:a xlink:href="kst-28684-831" xlink:type="simple">28684</text:a>, nr. <text:a xlink:href="kst-28684-831" xlink:type="simple">831</text:a>);</text:p>
              </text:list-item>
              <text:list-item text:style-override="id1-2-1-3-4-1-13">
                <text:number>-</text:number>
                <text:p text:style-name="handelingen_al">de motie-Van der Plas over het luchtdrukwapen met zogenaamde beanbags opnemen in de pilot voor nieuwe geweldsmiddelen voor de politie (<text:a xlink:href="kst-28684-832" xlink:type="simple">28684</text:a>, nr. <text:a xlink:href="kst-28684-832" xlink:type="simple">832</text:a>);</text:p>
              </text:list-item>
              <text:list-item text:style-override="id1-2-1-3-4-1-14">
                <text:number>-</text:number>
                <text:p text:style-name="handelingen_al">de motie-Van der Plas over agenten die verantwoord gebruikmaken van geweldsmiddelen niet confronteren met langdurig belastende onderzoeken (<text:a xlink:href="kst-28684-833" xlink:type="simple">28684</text:a>, nr. <text:a xlink:href="kst-28684-833" xlink:type="simple">833</text:a>);</text:p>
              </text:list-item>
              <text:list-item text:style-override="id1-2-1-3-4-1-15">
                <text:number>-</text:number>
                <text:p text:style-name="handelingen_al">de motie-Diederik van Dijk c.s. over in overleg met het OM in een aanwijzing vastleggen dat bij geweld tegen hulpverleners standaard de strafverzwaringsgrond wordt geëist (<text:a xlink:href="kst-28684-834" xlink:type="simple">28684</text:a>, nr. <text:a xlink:href="kst-28684-834" xlink:type="simple">834</text:a>);</text:p>
              </text:list-item>
              <text:list-item text:style-override="id1-2-1-3-4-1-16">
                <text:number>-</text:number>
                <text:p text:style-name="handelingen_al">de motie-Diederik van Dijk c.s. over nadrukkelijk inzetten op uitbreiding van de uitrusting van politie en ME met onorthodoxe geweldsmiddelen (<text:a xlink:href="kst-28684-835" xlink:type="simple">28684</text:a>, nr. <text:a xlink:href="kst-28684-835" xlink:type="simple">835</text:a>);</text:p>
              </text:list-item>
              <text:list-item text:style-override="id1-2-1-3-4-1-17">
                <text:number>-</text:number>
                <text:p text:style-name="handelingen_al">de motie-Van der Werf c.s. over de Wet veilige jaarwisseling ruim voor de volgende jaarwisseling van kracht laten worden (<text:a xlink:href="kst-28684-836" xlink:type="simple">28684</text:a>, nr. <text:a xlink:href="kst-28684-836" xlink:type="simple">836</text:a>);</text:p>
              </text:list-item>
              <text:list-item text:style-override="id1-2-1-3-4-1-18">
                <text:number>-</text:number>
                <text:p text:style-name="handelingen_al">de motie-Coenradie c.s. over eerder extra politiecapaciteit inzetten bij geweldsdreiging tegen hulpverleners (<text:a xlink:href="kst-28684-837" xlink:type="simple">28684</text:a>, nr. <text:a xlink:href="kst-28684-837" xlink:type="simple">837</text:a>);</text:p>
              </text:list-item>
              <text:list-item text:style-override="id1-2-1-3-4-1-19">
                <text:number>-</text:number>
                <text:p text:style-name="handelingen_al">de motie-Coenradie c.s. over de bevoegdheid rondom de inzet van traangas en rubberen kogels bij de politie/ME beleggen (<text:a xlink:href="kst-28684-838" xlink:type="simple">28684</text:a>, nr. <text:a xlink:href="kst-28684-838" xlink:type="simple">838</text:a>);</text:p>
              </text:list-item>
              <text:list-item text:style-override="id1-2-1-3-4-1-20">
                <text:number>-</text:number>
                <text:p text:style-name="handelingen_al">de motie-Coenradie c.s. over vaker vervolging wegens poging tot doodslag bij gericht gebruik van zwaar vuurwerk tegen personen (<text:a xlink:href="kst-28684-839" xlink:type="simple">28684</text:a>, nr. <text:a xlink:href="kst-28684-839" xlink:type="simple">839</text:a>);</text:p>
              </text:list-item>
              <text:list-item text:style-override="id1-2-1-3-4-1-21">
                <text:number>-</text:number>
                <text:p text:style-name="handelingen_al">de motie-Coenradie c.s. over makkelijker en sneller gebruikmaken van een (digitale) meldplicht of huisarrest (<text:a xlink:href="kst-28684-840" xlink:type="simple">28684</text:a>, nr. <text:a xlink:href="kst-28684-840" xlink:type="simple">840</text:a>);</text:p>
              </text:list-item>
              <text:list-item text:style-override="id1-2-1-3-4-1-22">
                <text:number>-</text:number>
                <text:p text:style-name="handelingen_al">de motie-Kostić c.s. over met onder anderen gedragswetenschappers, politie en de VNG in gesprek gaan over maatregelen om norm goed te laten landen (<text:a xlink:href="kst-28684-841" xlink:type="simple">28684</text:a>, nr. <text:a xlink:href="kst-28684-841" xlink:type="simple">841</text:a>);</text:p>
              </text:list-item>
              <text:list-item text:style-override="id1-2-1-3-4-1-23">
                <text:number>-</text:number>
                <text:p text:style-name="handelingen_al">de motie-Russcher over een onderzoek naar mogelijke verbanden tussen immigratie, integratie en geweld tegen hulpverleners (<text:a xlink:href="kst-28684-842" xlink:type="simple">28684</text:a>, nr. <text:a xlink:href="kst-28684-842" xlink:type="simple">842</text:a>);</text:p>
              </text:list-item>
              <text:list-item text:style-override="id1-2-1-3-4-1-24">
                <text:number>-</text:number>
                <text:p text:style-name="handelingen_al">de motie-Dobbe c.s. over een onderzoek naar de oorzaken van de toename van geweld tegen hulpverleners met vergelijkingen met buitenlands beleid (<text:a xlink:href="kst-28684-843" xlink:type="simple">28684</text:a>, nr. <text:a xlink:href="kst-28684-843" xlink:type="simple">843</text:a>);</text:p>
              </text:list-item>
              <text:list-item text:style-override="id1-2-1-3-4-1-25">
                <text:number>-</text:number>
                <text:p text:style-name="handelingen_al">de motie-Dobbe c.s. over de aanbevelingen uit twee WODC-rapporten over de nazorg en aangiftebereidheid na geweld tegen hulpverleners overnemen (<text:a xlink:href="kst-28684-844" xlink:type="simple">28684</text:a>, nr. <text:a xlink:href="kst-28684-844" xlink:type="simple">844</text:a>);</text:p>
              </text:list-item>
              <text:list-item text:style-override="id1-2-1-3-4-1-26">
                <text:number>-</text:number>
                <text:p text:style-name="handelingen_al">de motie-Markuszower/Russcher over de formerende partijen in het regeerakkoord een hoofdstuk laten opnemen over de aanpak van geweld tijdens de jaarwisseling (<text:a xlink:href="kst-28684-845" xlink:type="simple">28684</text:a>, nr. <text:a xlink:href="kst-28684-845" xlink:type="simple">8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Van der Plas stel ik voor haar motie (28684, nr. 831)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Bikker (28684, nr. 827) is in die zin gewijzigd dat zij thans is ondertekend door de leden Bikker, Coenradie, Michon-Derkzen, Diederik van Dijk, Van der Werf, Struijs, Straatman en Markuszower. </text:p>
            <text:p text:style-name="handelingen_al-groep_bottom"/>
          </text:section>
          <text:section text:name="al-groep_id1-2-1-6-2" text:style-name="handelingen_al-groep">
            <text:p text:style-name="handelingen_al">Zij krijgt nr. <text:a xlink:href="kst-28684-846" xlink:type="simple">846</text:a>, was nr. 827 (<text:a xlink:href="kst-28684-846" xlink:type="simple">28684</text:a>).</text:p>
            <text:p text:style-name="handelingen_al-groep_bottom"/>
          </text:section>
          <text:section text:name="al-groep_id1-2-1-6-3"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Michon-Derkzen c.s. (<text:a xlink:href="kst-28684-820" xlink:type="simple">28684</text:a>, nr. <text:a xlink:href="kst-28684-820" xlink:type="simple">82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Michon-Derkzen c.s. (<text:a xlink:href="kst-28684-821" xlink:type="simple">28684</text:a>, nr. <text:a xlink:href="kst-28684-821" xlink:type="simple">82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de PvdD,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Mutluer/Straatman (<text:a xlink:href="kst-28684-822" xlink:type="simple">28684</text:a>, nr. <text:a xlink:href="kst-28684-822" xlink:type="simple">82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FVD en Groep Markuszower voor deze motie hebben gestemd en de leden van de fractie van de PVV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Mutluer c.s. (<text:a xlink:href="kst-28684-823" xlink:type="simple">28684</text:a>, nr. <text:a xlink:href="kst-28684-823" xlink:type="simple">82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Mutluer/Straatman (<text:a xlink:href="kst-28684-824" xlink:type="simple">28684</text:a>, nr. <text:a xlink:href="kst-28684-824" xlink:type="simple">82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Straatman c.s. (<text:a xlink:href="kst-28684-825" xlink:type="simple">28684</text:a>, nr. <text:a xlink:href="kst-28684-825" xlink:type="simple">82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JA21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ikker c.s. (<text:a xlink:href="kst-28684-826" xlink:type="simple">28684</text:a>, nr. <text:a xlink:href="kst-28684-826" xlink:type="simple">82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JA21, BBB, de PVV, FVD en Groep Markuszower voor deze motie hebben gestemd en de leden van de fractie van DENK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gewijzigde motie-Bikker c.s. (<text:a xlink:href="kst-28684-846" xlink:type="simple">28684</text:a>, nr. <text:a xlink:href="kst-28684-846" xlink:type="simple">846</text:a>, was nr. 827).</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50PLUS, D66, Volt, het CDA, DENK, de VVD, de SGP, de ChristenUnie, JA21, de PVV, FVD en Groep Markuszower voor deze gewijzigd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Faber (<text:a xlink:href="kst-28684-828" xlink:type="simple">28684</text:a>, nr. <text:a xlink:href="kst-28684-828" xlink:type="simple">828</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JA21,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Faber (<text:a xlink:href="kst-28684-829" xlink:type="simple">28684</text:a>, nr. <text:a xlink:href="kst-28684-829" xlink:type="simple">829</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Faber/Diederik van Dijk (<text:a xlink:href="kst-28684-830" xlink:type="simple">28684</text:a>, nr. <text:a xlink:href="kst-28684-830" xlink:type="simple">830</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GP,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der Plas (<text:a xlink:href="kst-28684-832" xlink:type="simple">28684</text:a>, nr. <text:a xlink:href="kst-28684-832" xlink:type="simple">832</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50PLUS, de SGP, JA21, BBB, de PVV en Groep Markuszower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der Plas (<text:a xlink:href="kst-28684-833" xlink:type="simple">28684</text:a>, nr. <text:a xlink:href="kst-28684-833" xlink:type="simple">833</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50PLUS, de SGP,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Diederik van Dijk c.s. (<text:a xlink:href="kst-28684-834" xlink:type="simple">28684</text:a>, nr. <text:a xlink:href="kst-28684-834" xlink:type="simple">834</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50PLUS,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Diederik van Dijk c.s. (<text:a xlink:href="kst-28684-835" xlink:type="simple">28684</text:a>, nr. <text:a xlink:href="kst-28684-835" xlink:type="simple">835</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50PLUS, de VVD, de SGP, JA21, BBB, de PVV en Groep Markuszower voor deze motie hebben gestemd en de leden van de overige fracties ertegen, zodat zij is verworpen.</text:p>
            <text:p text:style-name="handelingen_al-groep_bottom"/>
          </text:section>
          <text:p text:style-name="handelingen_tekst_bottom"/>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Ik adviseer de heer Krul om zijn arm naar beneden te houden op het moment dat er wordt gestemd.</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der Werf c.s. (<text:a xlink:href="kst-28684-836" xlink:type="simple">28684</text:a>, nr. <text:a xlink:href="kst-28684-836" xlink:type="simple">836</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50PLUS, GroenLinks-PvdA, D66, Volt, de PvdD, het CDA, DENK, de SGP en de ChristenUnie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Coenradie c.s. (<text:a xlink:href="kst-28684-837" xlink:type="simple">28684</text:a>, nr. <text:a xlink:href="kst-28684-837" xlink:type="simple">837</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50PLUS, de SGP, de ChristenUnie,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Coenradie c.s. (<text:a xlink:href="kst-28684-838" xlink:type="simple">28684</text:a>, nr. <text:a xlink:href="kst-28684-838" xlink:type="simple">838</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50PLUS, de SGP, JA21, BBB, de PVV en Groep Markuszower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Coenradie c.s. (<text:a xlink:href="kst-28684-839" xlink:type="simple">28684</text:a>, nr. <text:a xlink:href="kst-28684-839" xlink:type="simple">839</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50PLUS,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Coenradie c.s. (<text:a xlink:href="kst-28684-840" xlink:type="simple">28684</text:a>, nr. <text:a xlink:href="kst-28684-840" xlink:type="simple">840</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JA21, BBB, de PVV, FVD en Groep Markuszower voor deze motie hebben gestemd en de leden van de fractie van de VVD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Kostić c.s. (<text:a xlink:href="kst-28684-841" xlink:type="simple">28684</text:a>, nr. <text:a xlink:href="kst-28684-841" xlink:type="simple">841</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Russcher (<text:a xlink:href="kst-28684-842" xlink:type="simple">28684</text:a>, nr. <text:a xlink:href="kst-28684-842" xlink:type="simple">842</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VVD, JA21, BBB, de PVV, FVD en Groep Markuszower voor deze motie hebben gestemd en de leden van de overige fracties ertegen, zodat zij is verworpen.</text:p>
            <text:p text:style-name="handelingen_al-groep_bottom"/>
          </text:section>
          <text:p text:style-name="handelingen_tekst_bottom"/>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Mevrouw Michon-Derkz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Ingrid</text:span>
                  <text:span text:style-name="achternaam">Michon-Derkzen</text:span>
               </text:span> (<text:span text:style-name="politiek">VVD</text:span>):</text:p>
          <text:section text:name="tekst_id1-2-1-53-2" text:style-name="handelingen_tekst">
            <text:section text:name="al-groep_id1-2-1-53-2-1" text:style-name="handelingen_al-groep">
              <text:p text:style-name="handelingen_al">Mevrouw <text:span text:style-name="nadrukvet">Michon-Derkzen</text:span> (VVD):</text:p>
              <text:p text:style-name="handelingen_al">Voorzitter. Ik denk dat dit het Kruleffect was. De VVD heeft niet voor de motie op stuk nr. 842 gestem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We hebben het genoteerd.</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Dobbe c.s. (<text:a xlink:href="kst-28684-843" xlink:type="simple">28684</text:a>, nr. <text:a xlink:href="kst-28684-843" xlink:type="simple">843</text:a>).</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FVD voor deze motie hebben gestemd en de leden van de overige fracties ertegen, zodat zij is aangenom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de motie-Dobbe c.s. (<text:a xlink:href="kst-28684-844" xlink:type="simple">28684</text:a>, nr. <text:a xlink:href="kst-28684-844" xlink:type="simple">844</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FVD en Groep Markuszower voor deze motie hebben gestemd en de leden van de fractie van de PVV ertegen, zodat zij is aangenom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de motie-Markuszower/Russcher (<text:a xlink:href="kst-28684-845" xlink:type="simple">28684</text:a>, nr. <text:a xlink:href="kst-28684-845" xlink:type="simple">845</text: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s van JA21, BBB, FVD en Groep Markuszower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14</meta:user-defined>
    <meta:user-defined meta:name="DC.title">Stemmingen moties Geweld tegen de politie en hulpverleners en de hufterigheid in de samenl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820</meta:user-defined>
    <meta:user-defined meta:name="OVERHEIDop.behandeldDossier">28684;821</meta:user-defined>
    <meta:user-defined meta:name="OVERHEIDop.behandeldDossier">28684;822</meta:user-defined>
    <meta:user-defined meta:name="OVERHEIDop.behandeldDossier">28684;823</meta:user-defined>
    <meta:user-defined meta:name="OVERHEIDop.behandeldDossier">28684;824</meta:user-defined>
    <meta:user-defined meta:name="OVERHEIDop.behandeldDossier">28684;825</meta:user-defined>
    <meta:user-defined meta:name="OVERHEIDop.behandeldDossier">28684;826</meta:user-defined>
    <meta:user-defined meta:name="OVERHEIDop.behandeldDossier">28684;827</meta:user-defined>
    <meta:user-defined meta:name="OVERHEIDop.behandeldDossier">28684;828</meta:user-defined>
    <meta:user-defined meta:name="OVERHEIDop.behandeldDossier">28684;829</meta:user-defined>
    <meta:user-defined meta:name="OVERHEIDop.behandeldDossier">28684;830</meta:user-defined>
    <meta:user-defined meta:name="OVERHEIDop.behandeldDossier">28684;831</meta:user-defined>
    <meta:user-defined meta:name="OVERHEIDop.behandeldDossier">28684;832</meta:user-defined>
    <meta:user-defined meta:name="OVERHEIDop.behandeldDossier">28684;833</meta:user-defined>
    <meta:user-defined meta:name="OVERHEIDop.behandeldDossier">28684;834</meta:user-defined>
    <meta:user-defined meta:name="OVERHEIDop.behandeldDossier">28684;835</meta:user-defined>
    <meta:user-defined meta:name="OVERHEIDop.behandeldDossier">28684;836</meta:user-defined>
    <meta:user-defined meta:name="OVERHEIDop.behandeldDossier">28684;837</meta:user-defined>
    <meta:user-defined meta:name="OVERHEIDop.behandeldDossier">28684;838</meta:user-defined>
    <meta:user-defined meta:name="OVERHEIDop.behandeldDossier">28684;839</meta:user-defined>
    <meta:user-defined meta:name="OVERHEIDop.behandeldDossier">28684;840</meta:user-defined>
    <meta:user-defined meta:name="OVERHEIDop.behandeldDossier">28684;841</meta:user-defined>
    <meta:user-defined meta:name="OVERHEIDop.behandeldDossier">28684;842</meta:user-defined>
    <meta:user-defined meta:name="OVERHEIDop.behandeldDossier">28684;843</meta:user-defined>
    <meta:user-defined meta:name="OVERHEIDop.behandeldDossier">28684;844</meta:user-defined>
    <meta:user-defined meta:name="OVERHEIDop.behandeldDossier">28684;845</meta:user-defined>
    <meta:user-defined meta:name="OVERHEIDop.behandeldDossier">28684;831</meta:user-defined>
    <meta:user-defined meta:name="OVERHEIDop.behandeldDossier">28684;846</meta:user-defined>
    <meta:user-defined meta:name="OVERHEID.TaxonomieBeleidsagenda/OVERHEID.category">Openbare orde en veiligheid | Politie, brandweer en hulpdiensten</meta:user-defined>
    <meta:user-defined meta:name="DCTERMS.W3CDTF/OVERHEIDop.datumVergadering">2026-01-27</meta:user-defined>
    <meta:user-defined meta:name="OVERHEIDop.handelingenItemNummer">14</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