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Start-ups en scale-ups</text:p>
        <text:section text:name="onderwerp_id1-2-1-3" text:style-name="onderwerp">
          <text:section text:name="al-groep_id1-2-1-3-1" text:style-name="handelingen_al-groep">
            <text:p text:style-name="handelingen_al">Stemmingen moties Start-ups en scale-ups</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art-ups en scale-up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Martens-America over het verbeteren van deal terms voor intellectueel eigendom (<text:a xlink:href="kst-32637-744" xlink:type="simple">32637</text:a>, nr. <text:a xlink:href="kst-32637-744" xlink:type="simple">744</text:a>);</text:p>
              </text:list-item>
              <text:list-item text:style-override="id1-2-1-3-4-1-2">
                <text:number>-</text:number>
                <text:p text:style-name="handelingen_al">de motie-Van Lanschot c.s. over in het ontwerp van de medewerkersparticipatieregeling de beoogde grondslag langjarig vastleggen (<text:a xlink:href="kst-32637-745" xlink:type="simple">32637</text:a>, nr. <text:a xlink:href="kst-32637-745" xlink:type="simple">745</text:a>);</text:p>
              </text:list-item>
              <text:list-item text:style-override="id1-2-1-3-4-1-3">
                <text:number>-</text:number>
                <text:p text:style-name="handelingen_al">de motie-Oualhadj over het versterken van valorisatie door structurele financiering voor academische spin-offcreatie (<text:a xlink:href="kst-32637-746" xlink:type="simple">32637</text:a>, nr. <text:a xlink:href="kst-32637-746" xlink:type="simple">74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Lanschot (32637, nr. 745) is in die zin gewijzigd dat zij thans is ondertekend door de leden Van Lanschot en Inge van Dijk. </text:p>
            <text:p text:style-name="handelingen_al-groep_bottom"/>
          </text:section>
          <text:section text:name="al-groep_id1-2-1-5-2" text:style-name="handelingen_al-groep">
            <text:p text:style-name="handelingen_al">Zij krijgt nr. <text:a xlink:href="kst-32637-747" xlink:type="simple">747</text:a>, was nr. 745 (<text:a xlink:href="kst-32637-747" xlink:type="simple">32637</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Martens-America (<text:a xlink:href="kst-32637-744" xlink:type="simple">32637</text:a>, nr. <text:a xlink:href="kst-32637-744" xlink:type="simple">74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de PVV, FVD en Groep Markuszower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Van Lanschot/Inge van Dijk (<text:a xlink:href="kst-32637-747" xlink:type="simple">32637</text:a>, nr. <text:a xlink:href="kst-32637-747" xlink:type="simple">747</text:a>, was nr. 745).</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50PLUS, D66, Volt, de PvdD, het CDA, DENK, de VVD, de SGP, de ChristenUnie, JA21, BBB, de PVV, FVD en Groep Markuszower voor deze gewijzigde motie hebben gestemd en de leden van de fractie van GroenLinks-PvdA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Oualhadj (<text:a xlink:href="kst-32637-746" xlink:type="simple">32637</text:a>, nr. <text:a xlink:href="kst-32637-746" xlink:type="simple">746</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BBB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5-13</meta:user-defined>
    <meta:user-defined meta:name="DC.title">Stemmingen moties Start-ups en scale-up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8</meta:user-defined>
    <meta:user-defined meta:name="DCTERMS.W3CDTF/DCTERMS.issued">2026-0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744</meta:user-defined>
    <meta:user-defined meta:name="OVERHEIDop.behandeldDossier">32637;745</meta:user-defined>
    <meta:user-defined meta:name="OVERHEIDop.behandeldDossier">32637;746</meta:user-defined>
    <meta:user-defined meta:name="OVERHEIDop.behandeldDossier">32637;747</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6-01-27</meta:user-defined>
    <meta:user-defined meta:name="OVERHEIDop.handelingenItemNummer">13</meta:user-defined>
    <meta:user-defined meta:name="OVERHEIDop.publicationIssue">35</meta:user-defined>
    <meta:user-defined meta:name="OVERHEIDop.publicationName">Handelingen</meta:user-defined>
    <meta:user-defined meta:name="OVERHEIDop.vergaderjaar">2025-2026</meta:user-defined>
    <meta:user-defined meta:name="OVERHEIDop.versieInformatie"/>
  </office:meta>
</office:document-meta>
</file>