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egroting Onderwijs, Cultuur en Wetenschap 2026, onderdeel Cultuur</text:p>
        <text:section text:name="onderwerp_id1-2-1-3" text:style-name="onderwerp">
          <text:section text:name="al-groep_id1-2-1-3-1" text:style-name="handelingen_al-groep">
            <text:p text:style-name="handelingen_al">Stemmingen moties Begroting Onderwijs, Cultuur en Wetenschap 2026, onderdeel Cultuur</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tin Bosma over geen subsidie voor culturele organisaties die Israël boycotten (<text:a xlink:href="kst-36800-VIII-39" xlink:type="simple">36800-VIII</text:a>, nr. <text:a xlink:href="kst-36800-VIII-39" xlink:type="simple">39</text:a>);</text:p>
              </text:list-item>
              <text:list-item text:style-override="id1-2-1-3-4-1-2">
                <text:number>-</text:number>
                <text:p text:style-name="handelingen_al">de motie-Martin Bosma over vaststellen dat Zwarte Piet zwart is (<text:a xlink:href="kst-36800-VIII-40" xlink:type="simple">36800-VIII</text:a>, nr. <text:a xlink:href="kst-36800-VIII-40" xlink:type="simple">40</text:a>);</text:p>
              </text:list-item>
              <text:list-item text:style-override="id1-2-1-3-4-1-3">
                <text:number>-</text:number>
                <text:p text:style-name="handelingen_al">de motie-Mohandis/Heera Dijk over een wettelijke verankering van de rol- en taakverdeling van overheden bij de cultuurverdeling (<text:a xlink:href="kst-36800-VIII-41" xlink:type="simple">36800-VIII</text:a>, nr. <text:a xlink:href="kst-36800-VIII-41" xlink:type="simple">41</text:a>);</text:p>
              </text:list-item>
              <text:list-item text:style-override="id1-2-1-3-4-1-4">
                <text:number>-</text:number>
                <text:p text:style-name="handelingen_al">de motie-Mohandis over voor de bekostiging van het cultuurbeleid de prijsbijstelling wettelijk waarborgen (<text:a xlink:href="kst-36800-VIII-42" xlink:type="simple">36800-VIII</text:a>, nr. <text:a xlink:href="kst-36800-VIII-42" xlink:type="simple">42</text:a>);</text:p>
              </text:list-item>
              <text:list-item text:style-override="id1-2-1-3-4-1-5">
                <text:number>-</text:number>
                <text:p text:style-name="handelingen_al">de motie-Van Houwelingen over de mogelijkheid om de Tweede Kamer te laten besluiten over een (specifieke) cultuursubsidie (<text:a xlink:href="kst-36800-VIII-45" xlink:type="simple">36800-VIII</text:a>, nr. <text:a xlink:href="kst-36800-VIII-45" xlink:type="simple">45</text:a>);</text:p>
              </text:list-item>
              <text:list-item text:style-override="id1-2-1-3-4-1-6">
                <text:number>-</text:number>
                <text:p text:style-name="handelingen_al">de motie-Van der Plas over de geldkraan dichtdraaien voor culturele instellingen, groepen en organisaties die Israëlische en Joodse artiesten of instellingen boycotten (<text:a xlink:href="kst-36800-VIII-46" xlink:type="simple">36800-VIII</text:a>, nr. <text:a xlink:href="kst-36800-VIII-46" xlink:type="simple">46</text:a>);</text:p>
              </text:list-item>
              <text:list-item text:style-override="id1-2-1-3-4-1-7">
                <text:number>-</text:number>
                <text:p text:style-name="handelingen_al">de motie-Van der Plas over een standaardbekostiging voor een theatergezelschap voor elke provincie (<text:a xlink:href="kst-36800-VIII-47" xlink:type="simple">36800-VIII</text:a>, nr. <text:a xlink:href="kst-36800-VIII-47" xlink:type="simple">47</text:a>);</text:p>
              </text:list-item>
              <text:list-item text:style-override="id1-2-1-3-4-1-8">
                <text:number>-</text:number>
                <text:p text:style-name="handelingen_al">de motie-Van der Plas over een landelijke handreiking om na verwoesting van cultureel en religieus erfgoed in eerste instantie in te zetten op herstel of heropbouw (<text:a xlink:href="kst-36800-VIII-48" xlink:type="simple">36800-VIII</text:a>, nr. <text:a xlink:href="kst-36800-VIII-48" xlink:type="simple">48</text:a>);</text:p>
              </text:list-item>
              <text:list-item text:style-override="id1-2-1-3-4-1-9">
                <text:number>-</text:number>
                <text:p text:style-name="handelingen_al">de motie-Van der Plas over de verankering van agrarisch erfgoed, visserijcultuur en streekgebonden tradities in het toekomstige cultuurbestel (<text:a xlink:href="kst-36800-VIII-49" xlink:type="simple">36800-VIII</text:a>, nr. <text:a xlink:href="kst-36800-VIII-49" xlink:type="simple">49</text:a>);</text:p>
              </text:list-item>
              <text:list-item text:style-override="id1-2-1-3-4-1-10">
                <text:number>-</text:number>
                <text:p text:style-name="handelingen_al">de motie-Dassen over de Cultuurkaart indexeren (<text:a xlink:href="kst-36800-VIII-50" xlink:type="simple">36800-VIII</text:a>, nr. <text:a xlink:href="kst-36800-VIII-50" xlink:type="simple">5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9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ohandis/Heera Dijk (36800-VIII, nr. 41) is in die zin gewijzigd dat zij thans is ondertekend door het lid Mohandis. </text:p>
            <text:p text:style-name="handelingen_al-groep_bottom"/>
          </text:section>
          <text:section text:name="al-groep_id1-2-1-5-2" text:style-name="handelingen_al-groep">
            <text:p text:style-name="handelingen_al">Zij krijgt nr. <text:a xlink:href="kst-36800-VIII-69" xlink:type="simple">69</text:a>, was nr. 41 (<text:a xlink:href="kst-36800-VIII-69" xlink:type="simple">36800-VIII</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Mevrouw Van der Pl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Voorzitter, sorry voor de late aankondiging, maar ik wil mijn motie op stuk nr. 46 graag aanhou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Op verzoek van mevrouw Van der Plas stel ik voor haar motie (36800-VIII, nr. 46)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rtin Bosma (<text:a xlink:href="kst-36800-VIII-39" xlink:type="simple">36800-VIII</text:a>, nr. <text:a xlink:href="kst-36800-VIII-39" xlink:type="simple">3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JA21, BBB, de PVV en Groep Markuszower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artin Bosma (<text:a xlink:href="kst-36800-VIII-40" xlink:type="simple">36800-VIII</text:a>, nr. <text:a xlink:href="kst-36800-VIII-40" xlink:type="simple">4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Mohandis (<text:a xlink:href="kst-36800-VIII-69" xlink:type="simple">36800-VIII</text:a>, nr. <text:a xlink:href="kst-36800-VIII-69" xlink:type="simple">69</text:a>, was nr. 41).</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Volt, de PvdD, DENK en de ChristenUnie voor deze gewijzigd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ohandis (<text:a xlink:href="kst-36800-VIII-42" xlink:type="simple">36800-VIII</text:a>, nr. <text:a xlink:href="kst-36800-VIII-42" xlink:type="simple">4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Houwelingen (<text:a xlink:href="kst-36800-VIII-45" xlink:type="simple">36800-VIII</text:a>, nr. <text:a xlink:href="kst-36800-VIII-45" xlink:type="simple">4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der Plas (<text:a xlink:href="kst-36800-VIII-47" xlink:type="simple">36800-VIII</text:a>, nr. <text:a xlink:href="kst-36800-VIII-47" xlink:type="simple">4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50PLUS en BBB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der Plas (<text:a xlink:href="kst-36800-VIII-48" xlink:type="simple">36800-VIII</text:a>, nr. <text:a xlink:href="kst-36800-VIII-48" xlink:type="simple">4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e PvdD,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der Plas (<text:a xlink:href="kst-36800-VIII-49" xlink:type="simple">36800-VIII</text:a>, nr. <text:a xlink:href="kst-36800-VIII-49" xlink:type="simple">4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 SGP, de ChristenUnie,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assen (<text:a xlink:href="kst-36800-VIII-50" xlink:type="simple">36800-VIII</text:a>, nr. <text:a xlink:href="kst-36800-VIII-50" xlink:type="simple">5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Volt, de PvdD, DENK, FVD en Groep Markuszow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11</meta:user-defined>
    <meta:user-defined meta:name="DC.title">Stemmingen moties Begroting Onderwijs, Cultuur en Wetenschap 2026, onderdeel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39</meta:user-defined>
    <meta:user-defined meta:name="OVERHEIDop.behandeldDossier">36800-VIII;40</meta:user-defined>
    <meta:user-defined meta:name="OVERHEIDop.behandeldDossier">36800-VIII;41</meta:user-defined>
    <meta:user-defined meta:name="OVERHEIDop.behandeldDossier">36800-VIII;42</meta:user-defined>
    <meta:user-defined meta:name="OVERHEIDop.behandeldDossier">36800-VIII;45</meta:user-defined>
    <meta:user-defined meta:name="OVERHEIDop.behandeldDossier">36800-VIII;46</meta:user-defined>
    <meta:user-defined meta:name="OVERHEIDop.behandeldDossier">36800-VIII;47</meta:user-defined>
    <meta:user-defined meta:name="OVERHEIDop.behandeldDossier">36800-VIII;48</meta:user-defined>
    <meta:user-defined meta:name="OVERHEIDop.behandeldDossier">36800-VIII;49</meta:user-defined>
    <meta:user-defined meta:name="OVERHEIDop.behandeldDossier">36800-VIII;50</meta:user-defined>
    <meta:user-defined meta:name="OVERHEIDop.behandeldDossier">36800-VIII;69</meta:user-defined>
    <meta:user-defined meta:name="OVERHEIDop.behandeldDossier">36800-VIII;46</meta:user-defined>
    <meta:user-defined meta:name="OVERHEID.TaxonomieBeleidsagenda/OVERHEID.category">Cultuur en recreatie | Cultuur</meta:user-defined>
    <meta:user-defined meta:name="OVERHEID.TaxonomieBeleidsagenda/OVERHEID.category">Financiën | Begroting</meta:user-defined>
    <meta:user-defined meta:name="DCTERMS.W3CDTF/OVERHEIDop.datumVergadering">2026-01-27</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