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Wet aanpassing Regeling dienstverlening aan huis</text:p>
        <text:section text:name="onderwerp_id1-2-1-3" text:style-name="onderwerp">
          <text:section text:name="al-groep_id1-2-1-3-1" text:style-name="handelingen_al-groep">
            <text:p text:style-name="handelingen_al">Stemmingen moties Wet aanpassing Regeling dienstverlening aan huis</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de Werkloosheidswet en enige andere wetten vanwege aanpassing van de Regeling dienstverlening aan huis (Wet aanpassing Regeling dienstverlening aan huis)</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Flach over een verkenning naar een vereenvoudigd en verlicht regime voor budgethouders (<text:a xlink:href="kst-36744-30" xlink:type="simple">36744</text:a>, nr. <text:a xlink:href="kst-36744-30" xlink:type="simple">30</text:a>);</text:p>
              </text:list-item>
              <text:list-item text:style-override="id1-2-1-3-4-1-2">
                <text:number>-</text:number>
                <text:p text:style-name="handelingen_al">de motie-Flach over een onderzoek naar het toch doorzetten van de Wet aanpassing Regeling dienstverlening aan huis zonder voorafgaande parlementaire goedkeuring (<text:a xlink:href="kst-36744-31" xlink:type="simple">36744</text:a>, nr. <text:a xlink:href="kst-36744-31" xlink:type="simple">31</text:a>);</text:p>
              </text:list-item>
              <text:list-item text:style-override="id1-2-1-3-4-1-3">
                <text:number>-</text:number>
                <text:p text:style-name="handelingen_al">de motie-Wendel/Neijenhuis over adequate maatregelen om te voorkomen dat er al aanpassingen worden doorgevoerd voor het uitvoeren van een wetsvoorstel die niet meer terug te draaien zijn (<text:a xlink:href="kst-36744-32" xlink:type="simple">36744</text:a>, nr. <text:a xlink:href="kst-36744-32" xlink:type="simple">32</text:a>);</text:p>
              </text:list-item>
              <text:list-item text:style-override="id1-2-1-3-4-1-4">
                <text:number>-</text:number>
                <text:p text:style-name="handelingen_al">de motie-Ceulemans over borgen dat onder "verwijtbaar handelen" niet wordt verstaan dat een pgb-budgethouder de nieuwe werkgeversverplichtingen niet kan overzien (<text:a xlink:href="kst-36744-33" xlink:type="simple">36744</text:a>, nr. <text:a xlink:href="kst-36744-33" xlink:type="simple">33</text:a>);</text:p>
              </text:list-item>
              <text:list-item text:style-override="id1-2-1-3-4-1-5">
                <text:number>-</text:number>
                <text:p text:style-name="handelingen_al">de motie-Patijn over een structurele oplossing in plaats van een tijdelijke compensatieregeling voor pgb-houders (<text:a xlink:href="kst-36744-34" xlink:type="simple">36744</text:a>, nr. <text:a xlink:href="kst-36744-34" xlink:type="simple">34</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9 januar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Flach (<text:a xlink:href="kst-36744-30" xlink:type="simple">36744</text:a>, nr. <text:a xlink:href="kst-36744-30" xlink:type="simple">30</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met de voorgestelde aanpassing van de Regeling dienstverlening aan huis de oorspronkelijke doelstelling van een verlicht regime voor onder meer budgethouders in belangrijke mate wordt ondergraven;</text:p>
              <text:p text:style-name="handelingen_al-groep_bottom"/>
            </text:section>
            <text:section text:name="al-groep_id1-2-1-5-2-5" text:style-name="handelingen_al-groep">
              <text:p text:style-name="handelingen_al">overwegende dat de SVB pleit voor fundamentele vereenvoudiging van het pgb-stelsel, omdat de huidige inrichting te complex is voor zowel budgethouders als uitvoerders, gelet op de meerdere wetten, uiteenlopende regimes, verschillende verantwoordingsvereisten en uitzonderingen waarmee zij te maken hebben;</text:p>
              <text:p text:style-name="handelingen_al-groep_bottom"/>
            </text:section>
            <text:section text:name="al-groep_id1-2-1-5-2-6" text:style-name="handelingen_al-groep">
              <text:p text:style-name="handelingen_al">overwegende dat een toekomstig vereenvoudigd en verlicht regime voor alle budgethouders wenselijk is;</text:p>
              <text:p text:style-name="handelingen_al-groep_bottom"/>
            </text:section>
            <text:section text:name="al-groep_id1-2-1-5-2-7" text:style-name="handelingen_al-groep">
              <text:p text:style-name="handelingen_al">verzoekt de regering, in samenwerking met onder andere Per Saldo, een verkenning uit te voeren naar een vereenvoudigd en verlicht regime voor budgethouders, waarbij het verlichten van de administratieve lasten en de arbeidsrechtelijke verplichtingen die voortvloeien uit onderhavig wetsvoorstel, de Wet verbetering poortwachter en de Wet arbeidsmarkt in balans nadrukkelijk wordt betrokken,</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744-43" xlink:type="simple">43</text:a>, was nr. 30 (<text:a xlink:href="kst-36744-43" xlink:type="simple">36744</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Ceulemans (<text:a xlink:href="kst-36744-33" xlink:type="simple">36744</text:a>, nr. <text:a xlink:href="kst-36744-33" xlink:type="simple">33</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de wetswijziging Rdah pgb-budgethouders confronteert met ingrijpende nieuwe werkgeversverplichtingen en een verlenging van de loondoorbetaling bij ziekte naar 104 weken;</text:p>
              <text:p text:style-name="handelingen_al-groep_bottom"/>
            </text:section>
            <text:section text:name="al-groep_id1-2-1-6-2-5" text:style-name="handelingen_al-groep">
              <text:p text:style-name="handelingen_al">constaterende dat de regering aangeeft dat in gevallen van "verwijtbaar handelen" door de budgethouder geen compensatie wordt verstrekt voor de extra loondoorbetaling, waardoor het beschikbare budget voor vervangende zorg onder druk kan komen te staan of een budgethouder persoonlijk financieel verantwoordelijk gesteld kan worden;</text:p>
              <text:p text:style-name="handelingen_al-groep_bottom"/>
            </text:section>
            <text:section text:name="al-groep_id1-2-1-6-2-6" text:style-name="handelingen_al-groep">
              <text:p text:style-name="handelingen_al">overwegende dat het pgb primair bedoeld is als instrument voor passende zorg en eigen regie voor mensen met een zorgvraag, en niet als middel om deze groep met ondoenlijke werkgeversrisico's te belasten;</text:p>
              <text:p text:style-name="handelingen_al-groep_bottom"/>
            </text:section>
            <text:section text:name="al-groep_id1-2-1-6-2-7" text:style-name="handelingen_al-groep">
              <text:p text:style-name="handelingen_al">verzoekt de regering te borgen dat onder "verwijtbaar handelen" niet wordt verstaan dat een pgb-budgethouder de nieuwe werkgeversverplichtingen vanwege gezondheidssituatie, beperking of complexiteit van de regelgeving niet volledig kan overzien of uitvoeren en dit derhalve niet tot gevolg kan hebben dat er onvoldoende middelen beschikbaar zijn om de volgens de indicatie noodzakelijke vervangende zorg in te kopen of een budgethouder persoonlijk de financiële gevolgen moet dragen,</text:p>
              <text:p text:style-name="handelingen_al-groep_bottom"/>
            </text:section>
            <text:section text:name="al-groep_id1-2-1-6-2-8"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6744-40" xlink:type="simple">40</text:a>, was nr. 33 (<text:a xlink:href="kst-36744-40" xlink:type="simple">36744</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Patijn (<text:a xlink:href="kst-36744-34" xlink:type="simple">36744</text:a>, nr. <text:a xlink:href="kst-36744-34" xlink:type="simple">34</text:a>) is in die zin gewijzigd (36744, nr. 41) en nader gewijzigd dat zij thans is ondertekend door de leden Patijn en Dobbe, en luidt:</text:p>
            <text:p text:style-name="handelingen_al-groep_bottom"/>
          </text:section>
          <text:section text:name="motie_id1-2-1-7-2" text:style-name="motie">
            <text:p text:style-name="motie_top"/>
            <text:p text:style-name="titel">Motie</text:p>
            <text:section text:name="al-groep_id1-2-1-7-2-2" text:style-name="handelingen_al-groep">
              <text:p text:style-name="handelingen_al">De Kamer,</text:p>
              <text:p text:style-name="handelingen_al-groep_bottom"/>
            </text:section>
            <text:section text:name="al-groep_id1-2-1-7-2-3" text:style-name="handelingen_al-groep">
              <text:p text:style-name="handelingen_al">gehoord de beraadslaging,</text:p>
              <text:p text:style-name="handelingen_al-groep_bottom"/>
            </text:section>
            <text:section text:name="al-groep_id1-2-1-7-2-4" text:style-name="handelingen_al-groep">
              <text:p text:style-name="handelingen_al">constaterende dat er een compensatieregeling is getroffen voor pgb-houders, maar dat deze overgangsregeling slechts tijdelijk is en er in de structurele situatie nog geen oplossing voorhanden is;</text:p>
              <text:p text:style-name="handelingen_al-groep_bottom"/>
            </text:section>
            <text:section text:name="al-groep_id1-2-1-7-2-5" text:style-name="handelingen_al-groep">
              <text:p text:style-name="handelingen_al">constaterende dat ook de NZa stelt dat de continuïteit en daarmee de toegankelijkheid van zorg direct in het gedrang komt;</text:p>
              <text:p text:style-name="handelingen_al-groep_bottom"/>
            </text:section>
            <text:section text:name="al-groep_id1-2-1-7-2-6" text:style-name="handelingen_al-groep">
              <text:p text:style-name="handelingen_al">overwegende dat tijdelijke compensatie afbreuk doet aan de zorgvuldigheid en voorspelbaarheid van wetgeving;</text:p>
              <text:p text:style-name="handelingen_al-groep_bottom"/>
            </text:section>
            <text:section text:name="al-groep_id1-2-1-7-2-7" text:style-name="handelingen_al-groep">
              <text:p text:style-name="handelingen_al">verzoekt de regering te komen tot een structurele oplossing, daarvoor opties in kaart te brengen, en de Kamer hierover bij de Miljoenennota 2027 te informeren,</text:p>
              <text:p text:style-name="handelingen_al-groep_bottom"/>
            </text:section>
            <text:section text:name="al-groep_id1-2-1-7-2-8" text:style-name="handelingen_al-groep">
              <text:p text:style-name="handelingen_al">en gaat over tot de orde van de dag.</text:p>
              <text:p text:style-name="handelingen_al-groep_bottom"/>
            </text:section>
          </text:section>
          <text:section text:name="al-groep_id1-2-1-7-3" text:style-name="handelingen_al-groep">
            <text:p text:style-name="handelingen_al">Zij krijgt nr. <text:a xlink:href="kst-36744-42" xlink:type="simple">42</text:a>, was nr. 41 (<text:a xlink:href="kst-36744-42" xlink:type="simple">36744</text:a>).</text:p>
            <text:p text:style-name="handelingen_al-groep_bottom"/>
          </text:section>
          <text:section text:name="al-groep_id1-2-1-7-4" text:style-name="handelingen_al-groep">
            <text:p text:style-name="handelingen_al">Ik stel vast dat wij hier nu over kunnen stemmen.</text:p>
            <text:p text:style-name="handelingen_al-groep_bottom"/>
          </text:section>
          <text:p text:style-name="handelingen_tekst_bottom"/>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Mevrouw Paulusma.</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Wieke</text:span>
                  <text:span text:style-name="achternaam">Paulusma</text:span>
               </text:span> (<text:span text:style-name="politiek">D66</text:span>):</text:p>
          <text:section text:name="tekst_id1-2-1-9-2" text:style-name="handelingen_tekst">
            <text:section text:name="al-groep_id1-2-1-9-2-1" text:style-name="handelingen_al-groep">
              <text:p text:style-name="handelingen_al">Mevrouw <text:span text:style-name="nadrukvet">Paulusma</text:span> (D66):</text:p>
              <text:p text:style-name="handelingen_al">Dank u wel, voorzitter. Wij willen onder punt 4, de stemmingen over moties ingediend bij de Wet chartaal betalingsverkeer, geacht worden voor de motie op stuk nr. 29 te hebben gestemd.</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Aldus genoteer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gewijzigde motie-Flach (<text:a xlink:href="kst-36744-43" xlink:type="simple">36744</text:a>, nr. <text:a xlink:href="kst-36744-43" xlink:type="simple">43</text:a>, was nr. 30).</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50PLUS, D66, Volt, de PvdD, het CDA, DENK, de VVD, de SGP, de ChristenUnie, JA21, BBB, de PVV, FVD en Groep Markuszower voor deze gewijzigde motie hebben gestemd en de leden van de fractie van GroenLinks-PvdA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Flach (<text:a xlink:href="kst-36744-31" xlink:type="simple">36744</text:a>, nr. <text:a xlink:href="kst-36744-31" xlink:type="simple">31</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50PLUS, D66, Volt, de PvdD, het CDA, DENK, de VVD, de SGP, de ChristenUnie, JA21, BBB, de PVV, FVD en Groep Markuszower voor deze motie hebben gestemd en de leden van de fractie van GroenLinks-PvdA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Wendel/Neijenhuis (<text:a xlink:href="kst-36744-32" xlink:type="simple">36744</text:a>, nr. <text:a xlink:href="kst-36744-32" xlink:type="simple">32</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gewijzigde motie-Ceulemans (<text:a xlink:href="kst-36744-40" xlink:type="simple">36744</text:a>, nr. <text:a xlink:href="kst-36744-40" xlink:type="simple">40</text:a>, was nr. 33).</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ze gewijzigde motie met algemene stemmen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nader gewijzigde motie-Patijn/Dobbe (<text:a xlink:href="kst-36744-42" xlink:type="simple">36744</text:a>, nr. <text:a xlink:href="kst-36744-42" xlink:type="simple">42</text:a>, was nr. 34).</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50PLUS, GroenLinks-PvdA, Volt, de PvdD, DENK, de SGP, de ChristenUnie, JA21, BBB, de PVV, FVD en Groep Markuszower voor deze nader gewijzigd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5-10</meta:user-defined>
    <meta:user-defined meta:name="DC.title">Stemmingen moties Wet aanpassing Regeling dienstverlening aan hui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3-18</meta:user-defined>
    <meta:user-defined meta:name="DCTERMS.W3CDTF/DCTERMS.issued">2026-0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44;30</meta:user-defined>
    <meta:user-defined meta:name="OVERHEIDop.behandeldDossier">36744;31</meta:user-defined>
    <meta:user-defined meta:name="OVERHEIDop.behandeldDossier">36744;32</meta:user-defined>
    <meta:user-defined meta:name="OVERHEIDop.behandeldDossier">36744;33</meta:user-defined>
    <meta:user-defined meta:name="OVERHEIDop.behandeldDossier">36744;34</meta:user-defined>
    <meta:user-defined meta:name="OVERHEIDop.behandeldDossier">36744;43</meta:user-defined>
    <meta:user-defined meta:name="OVERHEIDop.behandeldDossier">36744;40</meta:user-defined>
    <meta:user-defined meta:name="OVERHEIDop.behandeldDossier">36744;42</meta:user-defined>
    <meta:user-defined meta:name="DCTERMS.W3CDTF/OVERHEIDop.datumVergadering">2026-01-27</meta:user-defined>
    <meta:user-defined meta:name="OVERHEIDop.handelingenItemNummer">10</meta:user-defined>
    <meta:user-defined meta:name="OVERHEIDop.publicationIssue">35</meta:user-defined>
    <meta:user-defined meta:name="OVERHEIDop.publicationName">Handelingen</meta:user-defined>
    <meta:user-defined meta:name="OVERHEIDop.vergaderjaar">2025-2026</meta:user-defined>
    <meta:user-defined meta:name="OVERHEIDop.versieInformatie"/>
  </office:meta>
</office:document-meta>
</file>