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5-2-10-1">
      <text:list-level-style-bullet text:bullet-char="-" text:level="1">
        <style:list-level-properties text:min-label-width="10mm"/>
      </text:list-level-style-bullet>
    </text:list-style>
    <text:list-style style:name="id1-2-1-5-2-10-1-1">
      <text:list-level-style-bullet text:bullet-char="-" text:level="1">
        <style:list-level-properties text:min-label-width="10mm"/>
      </text:list-level-style-bullet>
    </text:list-style>
    <text:list-style style:name="id1-2-1-5-2-10-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Landbouw- en Visserijraad d.d. 26 januari 2026</text:p>
        <text:section text:name="onderwerp_id1-2-1-3" text:style-name="onderwerp">
          <text:section text:name="al-groep_id1-2-1-3-1" text:style-name="handelingen_al-groep">
            <text:p text:style-name="handelingen_al">Stemmingen moties Landbouw- en Visserijraad d.d. 26 januari 2026</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Landbouw- en Visserijraad d.d. 26 januari 2026</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een onderzoek naar de invloed van verstoring door de visserij op de zwarte zee-eend (<text:a xlink:href="kst-21501-32-1748" xlink:type="simple">21501-32</text:a>, nr. <text:a xlink:href="kst-21501-32-1748" xlink:type="simple">1748</text:a>);</text:p>
              </text:list-item>
              <text:list-item text:style-override="id1-2-1-3-4-1-2">
                <text:number>-</text:number>
                <text:p text:style-name="handelingen_al">de motie-Van der Plas over bij een zeewaartse uitbreiding van de Maasvlakte rekening houden met het behoud van visserij (<text:a xlink:href="kst-21501-32-1749" xlink:type="simple">21501-32</text:a>, nr. <text:a xlink:href="kst-21501-32-1749" xlink:type="simple">1749</text:a>);</text:p>
              </text:list-item>
              <text:list-item text:style-override="id1-2-1-3-4-1-3">
                <text:number>-</text:number>
                <text:p text:style-name="handelingen_al">de motie-Kostić over het Oceaanverdrag zo snel mogelijk ratificeren (<text:a xlink:href="kst-21501-32-1750" xlink:type="simple">21501-32</text:a>, nr. <text:a xlink:href="kst-21501-32-1750" xlink:type="simple">1750</text:a>);</text:p>
              </text:list-item>
              <text:list-item text:style-override="id1-2-1-3-4-1-4">
                <text:number>-</text:number>
                <text:p text:style-name="handelingen_al">de motie-Kostić over de voorbereiding en de inzet van de deelname aan de eerste oceanen-COP (<text:a xlink:href="kst-21501-32-1751" xlink:type="simple">21501-32</text:a>, nr. <text:a xlink:href="kst-21501-32-1751" xlink:type="simple">1751</text:a>);</text:p>
              </text:list-item>
              <text:list-item text:style-override="id1-2-1-3-4-1-5">
                <text:number>-</text:number>
                <text:p text:style-name="handelingen_al">de motie-Boomsma over losplaatsen waar de afgelopen vijf jaar zonder problemen is gelost aanmerken als erkende losplaatsen (<text:a xlink:href="kst-21501-32-1752" xlink:type="simple">21501-32</text:a>, nr. <text:a xlink:href="kst-21501-32-1752" xlink:type="simple">175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januari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Boomsma (<text:a xlink:href="kst-21501-32-1752" xlink:type="simple">21501-32</text:a>, nr. <text:a xlink:href="kst-21501-32-1752" xlink:type="simple">1752</text:a>) is in die zin gewijzigd (21501-32, nr. 1754) en nader gewijzigd dat zij thans is ondertekend door de leden Boomsma en Van der Plas, en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volgens de Uitvoeringsregeling zeevisserij vissersvaartuigen uitsluitend mogen lossen op officieel erkende losplaatsen;</text:p>
              <text:p text:style-name="handelingen_al-groep_bottom"/>
            </text:section>
            <text:section text:name="al-groep_id1-2-1-5-2-5" text:style-name="handelingen_al-groep">
              <text:p text:style-name="handelingen_al">constaterende dat de NVWA handhavend optreedt tegen het lossen in havens die niet (meer) op deze lijst staan;</text:p>
              <text:p text:style-name="handelingen_al-groep_bottom"/>
            </text:section>
            <text:section text:name="al-groep_id1-2-1-5-2-6" text:style-name="handelingen_al-groep">
              <text:p text:style-name="handelingen_al">constaterende dat in diverse havens de afgelopen jaren structureel is gelost zonder problemen voor voedselveiligheid, controle en handhaving;</text:p>
              <text:p text:style-name="handelingen_al-groep_bottom"/>
            </text:section>
            <text:section text:name="al-groep_id1-2-1-5-2-7" text:style-name="handelingen_al-groep">
              <text:p text:style-name="handelingen_al">overwegende dat deze situatie leidt tot een onwerkbare situatie voor de visserijsector;</text:p>
              <text:p text:style-name="handelingen_al-groep_bottom"/>
            </text:section>
            <text:section text:name="al-groep_id1-2-1-5-2-8" text:style-name="handelingen_al-groep">
              <text:p text:style-name="handelingen_al">overwegende dat het hier gaat om juridisering van bestaande praktijk, niet om aantoonbare risico's;</text:p>
              <text:p text:style-name="handelingen_al-groep_bottom"/>
            </text:section>
            <text:section text:name="al-groep_id1-2-1-5-2-9" text:style-name="handelingen_al-groep">
              <text:p text:style-name="handelingen_al">verzoekt de regering:</text:p>
              <text:p text:style-name="handelingen_al-groep_bottom"/>
            </text:section>
            <text:section text:name="al-groep_id1-2-1-5-2-10" text:style-name="handelingen_al-groep">
              <text:list text:style-name="id1-2-1-5-2-10-1">
                <text:list-item text:style-override="id1-2-1-5-2-10-1-1">
                  <text:number>-</text:number>
                  <text:p text:style-name="handelingen_al">de havens en losplaatsen waar in de afgelopen vijf jaar aantoonbaar en zonder problemen is gelost, aan te merken als erkende losplaatsen;</text:p>
                </text:list-item>
                <text:list-item text:style-override="id1-2-1-5-2-10-1-2">
                  <text:number>-</text:number>
                  <text:p text:style-name="handelingen_al">met de visserijvertegenwoordigers in gesprek te gaan welke plaatsen nog meer mogelijk op die lijst moeten komen te staan, deze locaties op te nemen in de Uitvoeringsregeling zeevisserij en van een juridische status te voorzien en tot die tijd niet handhavend op te treden,</text:p>
                </text:list-item>
              </text:list>
              <text:p text:style-name="handelingen_al-groep_bottom"/>
            </text:section>
            <text:section text:name="al-groep_id1-2-1-5-2-11"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32-1755" xlink:type="simple">1755</text:a>, was nr. 1754 (<text:a xlink:href="kst-21501-32-1755" xlink:type="simple">21501-32</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Plas (<text:a xlink:href="kst-21501-32-1748" xlink:type="simple">21501-32</text:a>, nr. <text:a xlink:href="kst-21501-32-1748" xlink:type="simple">174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het CDA, de VVD, de SGP, de ChristenUnie, JA21, BBB, de PVV, FVD en Groep Markuszower voor deze motie hebben gestemd en de leden van de fracties van de SP, GroenLinks-PvdA, D66, de PvdD en DENK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21501-32-1749" xlink:type="simple">21501-32</text:a>, nr. <text:a xlink:href="kst-21501-32-1749" xlink:type="simple">174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50PLUS, D66, het CDA, de VVD, de SGP, de ChristenUnie, JA21, BBB, de PVV, FVD en Groep Markuszower voor deze motie hebben gestemd en de leden van de fracties van de SP, GroenLinks-PvdA, de PvdD en DENK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Kostić (<text:a xlink:href="kst-21501-32-1750" xlink:type="simple">21501-32</text:a>, nr. <text:a xlink:href="kst-21501-32-1750" xlink:type="simple">175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50PLUS, GroenLinks-PvdA, D66, de PvdD, het CDA, DENK, de VVD, de ChristenUnie en JA21 voor deze motie hebben gestemd en de leden van de fracties van de SGP, BBB, de PVV, FVD en Groep Markuszower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Kostić (<text:a xlink:href="kst-21501-32-1751" xlink:type="simple">21501-32</text:a>, nr. <text:a xlink:href="kst-21501-32-1751" xlink:type="simple">1751</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50PLUS, GroenLinks-PvdA, D66, de PvdD, het CDA, DENK, de VVD, de ChristenUnie en JA21 voor deze motie hebben gestemd en de leden van de fracties van de SGP, BBB, de PVV, FVD en Groep Markuszower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nader gewijzigde motie-Boomsma/Van der Plas (<text:a xlink:href="kst-21501-32-1755" xlink:type="simple">21501-32</text:a>, nr. <text:a xlink:href="kst-21501-32-1755" xlink:type="simple">1755</text:a>, was nr. 1752).</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50PLUS, D66, het CDA, de VVD, de SGP, de ChristenUnie, JA21, BBB, de PVV, FVD en Groep Markuszower voor deze nader gewijzigde motie hebben gestemd en de leden van de fracties van de SP, GroenLinks-PvdA, de PvdD en DENK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4-9</meta:user-defined>
    <meta:user-defined meta:name="DC.title">Stemmingen moties Landbouw- en Visserijraad d.d. 26 januari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3-11</meta:user-defined>
    <meta:user-defined meta:name="DCTERMS.W3CDTF/DCTERMS.issued">2026-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48</meta:user-defined>
    <meta:user-defined meta:name="OVERHEIDop.behandeldDossier">21501-32;1749</meta:user-defined>
    <meta:user-defined meta:name="OVERHEIDop.behandeldDossier">21501-32;1750</meta:user-defined>
    <meta:user-defined meta:name="OVERHEIDop.behandeldDossier">21501-32;1751</meta:user-defined>
    <meta:user-defined meta:name="OVERHEIDop.behandeldDossier">21501-32;1752</meta:user-defined>
    <meta:user-defined meta:name="OVERHEIDop.behandeldDossier">21501-32;1755</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6-01-22</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