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WIA-problematiek (CD d.d. 21/01), met als eerste spreker het lid Ceder van de ChristenUnie;</text:p>
                </text:list-item>
                <text:list-item text:style-override="id1-2-1-4-2-3-1-2">
                  <text:number>-</text:number>
                  <text:p text:style-name="handelingen_al">het tweeminutendebat Uitgangspunten voor de subsidieregeling voor grote restauraties (32820, nr. 562), met als eerste spreker het lid Moorman van GroenLinks-PvdA.</text:p>
                </text:list-item>
              </text:list>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de Vreemdelingenwet 2000 ter bestendiging van de bevoegdheid om biometrische gegevens van vreemdelingen af te nemen en te verwerken (36859);</text:p>
                </text:list-item>
                <text:list-item text:style-override="id1-2-1-4-2-5-1-2">
                  <text:number>-</text:number>
                  <text:p text:style-name="handelingen_al">Verlenging en wijziging van Titel X van het Vierde Boek van het Wetboek van Strafvordering (Verlengingswet Innovatiewet Strafvordering) (36784).</text:p>
                </text:list-item>
              </text:list>
              <text:p text:style-name="handelingen_al-groep_bottom"/>
            </text:section>
            <text:section text:name="al-groep_id1-2-1-4-2-6" text:style-name="handelingen_al-groep">
              <text:p text:style-name="handelingen_al">Ingekomen is een aantal beschikkingen van de Voorzitters van de Eerste en Tweede Kamer der Staten-Generaal inzake aanwijzing van het Tweede Kamerlid Belhirch en de Eerste Kamerleden Veldhoen, Kluit, Moonen, Vogels, Van Hattem en Bovens tot lid en de Tweede Kamerleden Klos, Erkens en Van Ark en de Eerste Kamerleden Straus, Bezaan, Panman en Roovers tot plaatsvervangend lid in de Parlementaire Assemblee van de Raad van Europa.</text:p>
              <text:p text:style-name="handelingen_al-groep_bottom"/>
            </text:section>
            <text:section text:name="al-groep_id1-2-1-4-2-7" text:style-name="handelingen_al-groep">
              <text:p text:style-name="handelingen_al">Ik stel voor de volgende stukken van de stand van werkzaamheden af te voeren: 36744-19; 31288-1208; 26643-1339; 25268-241; 32300-16; 36600-VIII-179; 31482-128; 26643-1418; 32820-559; 31482-129; 32820-560; 21501-02-3313; 29653-81; 32140-285; 31765-950; 21501-32-1743; 21501-33-1182; 2026Z00543; 2026Z00485; 36800-XXII-6; 36800-XXII-10; 26643-1368; 31793-285; 31793-287; 30952-499; 36180-186; 24446-100; 27830-476; 36800-X-19; 36800-K-8; 27925-1015; 27925-1014; 36850-X-8; 36850-K-3; 35165-97; 33529-1347; 29237-238; 2026Z00473; 33037-628; 31936-1259; 30952-501; 32813-1548; 29683-318; 29683-317; 32813-1549; 28807-312; 28286-1415; 36562-9; 26448-863; 26448-862; 32716-54.</text:p>
              <text:p text:style-name="handelingen_al-groep_bottom"/>
            </text:section>
            <text:section text:name="al-groep_id1-2-1-4-2-8" text:style-name="handelingen_al-groep">
              <text:p text:style-name="handelingen_al">Aangezien voor de volgende stukken de termijn is verstreken, stel ik voor deze stukken voor kennisgeving aan te nemen: 29689-1323; 33118-309; 29477-959; 31239-440; 33118-308; 32847-1386.</text:p>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3-11</meta:user-defined>
    <meta:user-defined meta:name="DCTERMS.W3CDTF/DCTERMS.issued">2026-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2</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