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uitengewone Europese Raad inzake Amerikaanse importheffingen d.d. 22 januari 2026</text:p>
        <text:section text:name="onderwerp_id1-2-1-3" text:style-name="onderwerp">
          <text:section text:name="al-groep_id1-2-1-3-1" text:style-name="handelingen_al-groep">
            <text:p text:style-name="handelingen_al">Stemmingen moties Buitengewone Europese Raad inzake Amerikaanse importheffingen d.d. 22 januari 2026</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buitengewone Europese Raad inzake Amerikaanse importheffingen d.d. 22 januari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 c.s. over in de EU samen optrekken met Frankrijk en Duitsland en economische tegenmaatregelen achter de hand houden zolang de Amerikaanse president zijn claim op Groenland niet laat varen (<text:a xlink:href="kst-21501-20-2364" xlink:type="simple">21501-20</text:a>, nr. <text:a xlink:href="kst-21501-20-2364" xlink:type="simple">2364</text:a>);</text:p>
              </text:list-item>
              <text:list-item text:style-override="id1-2-1-3-4-1-2">
                <text:number>-</text:number>
                <text:p text:style-name="handelingen_al">de motie-Teunissen over de mogelijkheden voor het afbouwen van de Nederlandse afhankelijkheid van olie en gas uit de VS en de opbouw van schone energie in kaart brengen (<text:a xlink:href="kst-21501-20-2365" xlink:type="simple">21501-20</text:a>, nr. <text:a xlink:href="kst-21501-20-2365" xlink:type="simple">2365</text:a>);</text:p>
              </text:list-item>
              <text:list-item text:style-override="id1-2-1-3-4-1-3">
                <text:number>-</text:number>
                <text:p text:style-name="handelingen_al">de motie-Teunissen/Dobbe over de Nederlandse afhankelijkheid van wapensystemen en militaire technologie uit de Verenigde Staten afbouwen (<text:a xlink:href="kst-21501-20-2366" xlink:type="simple">21501-20</text:a>, nr. <text:a xlink:href="kst-21501-20-2366" xlink:type="simple">2366</text:a>);</text:p>
              </text:list-item>
              <text:list-item text:style-override="id1-2-1-3-4-1-4">
                <text:number>-</text:number>
                <text:p text:style-name="handelingen_al">de motie-Ceder c.s. over het verwerven van control points expliciet onderdeel maken van het (geo-)economisch beleid (<text:a xlink:href="kst-21501-20-2367" xlink:type="simple">21501-20</text:a>, nr. <text:a xlink:href="kst-21501-20-2367" xlink:type="simple">2367</text:a>);</text:p>
              </text:list-item>
              <text:list-item text:style-override="id1-2-1-3-4-1-5">
                <text:number>-</text:number>
                <text:p text:style-name="handelingen_al">de motie-Ceder/Erkens over in Europees verband inzetten op het verder bestendigen van de samenwerking met middelgrote landen (<text:a xlink:href="kst-21501-20-2368" xlink:type="simple">21501-20</text:a>, nr. <text:a xlink:href="kst-21501-20-2368" xlink:type="simple">2368</text:a>);</text:p>
              </text:list-item>
              <text:list-item text:style-override="id1-2-1-3-4-1-6">
                <text:number>-</text:number>
                <text:p text:style-name="handelingen_al">de motie-Dobbe c.s. over inzichtelijk maken in welke sectoren Nederland afhankelijk is van de VS en andere landen buiten Europa (<text:a xlink:href="kst-21501-20-2369" xlink:type="simple">21501-20</text:a>, nr. <text:a xlink:href="kst-21501-20-2369" xlink:type="simple">2369</text:a>);</text:p>
              </text:list-item>
              <text:list-item text:style-override="id1-2-1-3-4-1-7">
                <text:number>-</text:number>
                <text:p text:style-name="handelingen_al">de motie-Dobbe/Teunissen over de dreiging van de VS tegen de soevereiniteit van Groenland ondubbelzinnig veroordelen (<text:a xlink:href="kst-21501-20-2370" xlink:type="simple">21501-20</text:a>, nr. <text:a xlink:href="kst-21501-20-2370" xlink:type="simple">2370</text:a>);</text:p>
              </text:list-item>
              <text:list-item text:style-override="id1-2-1-3-4-1-8">
                <text:number>-</text:number>
                <text:p text:style-name="handelingen_al">de motie-Klos over binnen de EU en de NAVO actief streven naar het wegwerken van kritieke capaciteiten zoals luchttransport en luchtverdediging (<text:a xlink:href="kst-21501-20-2371" xlink:type="simple">21501-20</text:a>, nr. <text:a xlink:href="kst-21501-20-2371" xlink:type="simple">2371</text:a>);</text:p>
              </text:list-item>
              <text:list-item text:style-override="id1-2-1-3-4-1-9">
                <text:number>-</text:number>
                <text:p text:style-name="handelingen_al">de motie-Hoogeveen c.s. over in het licht van de internationale ontwikkelingen in kaart brengen hoe het Groningenveld kan bijdragen aan een noodvoorziening voor energiezekerheid (<text:a xlink:href="kst-21501-20-2372" xlink:type="simple">21501-20</text:a>, nr. <text:a xlink:href="kst-21501-20-2372" xlink:type="simple">2372</text:a>);</text:p>
              </text:list-item>
              <text:list-item text:style-override="id1-2-1-3-4-1-10">
                <text:number>-</text:number>
                <text:p text:style-name="handelingen_al">de motie-Erkens c.s. over in de Raad steun uitspreken voor het voorlopig in werking laten treden van het EU-Mercosur-akkoord (<text:a xlink:href="kst-21501-20-2374" xlink:type="simple">21501-20</text:a>, nr. <text:a xlink:href="kst-21501-20-2374" xlink:type="simple">237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Er zijn stemverklaringen van de heer Erkens en van de heer Hoogeveen. Het woord is aan de heer Erken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ilvio</text:span>
                  <text:span text:style-name="achternaam">Erkens</text:span>
               </text:span> (<text:span text:style-name="politiek">VVD</text:span>):</text:p>
          <text:section text:name="tekst_id1-2-1-6-2" text:style-name="handelingen_tekst">
            <text:section text:name="al-groep_id1-2-1-6-2-1" text:style-name="handelingen_al-groep">
              <text:p text:style-name="handelingen_al">De heer <text:span text:style-name="nadrukvet">Erkens</text:span> (VVD):</text:p>
              <text:p text:style-name="handelingen_al">Dank u wel, voorzitter. Mijn stemverklaring gaat over de motie-Piri c.s. op stuk nr. 2364. De VVD staat pal voor de soevereiniteit van Groenland en Denemarken. We waren dan ook bereid om de voorgestelde maatregelen op Europees niveau te steunen. Het is belangrijk dat Europese landen hierin samen optrekken. Nu voelt deze motie wel als mosterd na de maaltijd, want de angel lijkt voorlopig uit dit geschil, maar we zullen de motie alsnog steunen. Het is verstandig om het kabinet het mandaat te geven om dergelijke maatregelen te nemen, mocht de situatie in de komende dagen, weken of maanden weer veranderen. Stop het dus vooral in de achterzak. Maar het kabinet hoeft deze stem niet te interpreteren als een aansporing om er proactief mee te gaan dreigen, want we willen juist inzetten op de-escalatie.</text:p>
              <text:p text:style-name="handelingen_al-groep_bottom"/>
            </text:section>
            <text:section text:name="al-groep_id1-2-1-6-2-2" text:style-name="handelingen_al-groep">
              <text:p text:style-name="handelingen_al">Dank u,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Het woord is aan de heer Hoogeveen van JA21.</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Hoogeveen</text:span>
               </text:span> (<text:span text:style-name="politiek">JA21</text:span>):</text:p>
          <text:section text:name="tekst_id1-2-1-8-2" text:style-name="handelingen_tekst">
            <text:section text:name="al-groep_id1-2-1-8-2-1" text:style-name="handelingen_al-groep">
              <text:p text:style-name="handelingen_al">De heer <text:span text:style-name="nadrukvet">Hoogeveen</text:span> (JA21):</text:p>
              <text:p text:style-name="handelingen_al">Voorzitter. Voor JA21 staat vast dat de soevereiniteit van Groenland en dus van het koninkrijk Denemarken onbetwist is. Dat is een uitgangspunt waarover geen enkele twijfel kan bestaan. Wij hebben daarover ook meerdere moties mede-ingediend. Juist omdat de situatie serieus is, achten wij het van belang de rust te bewaren. In lijn met de redenatie van het kabinet vergt dat, mede gezien de recente ontwikkeling, ook terughoudendheid. Om die reden stemmen wij tegen de motie-Piri c.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We gaa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Piri c.s. (<text:a xlink:href="kst-21501-20-2364" xlink:type="simple">21501-20</text:a>, nr. <text:a xlink:href="kst-21501-20-2364" xlink:type="simple">236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de PvdD, het CDA, DENK, de VVD, de SGP en de ChristenUnie voor deze motie hebben gestemd en de leden van de fracties van JA21, BBB, de PVV, FVD en Groep Markuszower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Teunissen (<text:a xlink:href="kst-21501-20-2365" xlink:type="simple">21501-20</text:a>, nr. <text:a xlink:href="kst-21501-20-2365" xlink:type="simple">236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de PvdD, het CDA, DENK, de VVD en de ChristenUnie voor deze motie hebben gestemd en de leden van de fracties van de SGP, JA21, BBB, de PVV, FVD en Groep Markuszower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Teunissen/Dobbe (<text:a xlink:href="kst-21501-20-2366" xlink:type="simple">21501-20</text:a>, nr. <text:a xlink:href="kst-21501-20-2366" xlink:type="simple">236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fracties van 50PLUS, D66, het CDA, de VVD, de SGP, de ChristenUnie, JA21, BBB, de PVV, FVD en Groep Markuszower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Ceder c.s. (<text:a xlink:href="kst-21501-20-2367" xlink:type="simple">21501-20</text:a>, nr. <text:a xlink:href="kst-21501-20-2367" xlink:type="simple">236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50PLUS, GroenLinks-PvdA, D66, het CDA, de VVD, de SGP, de ChristenUnie, JA21, BBB, de PVV, FVD en Groep Markuszower voor deze motie hebben gestemd en de leden van de fracties van de SP, de PvdD en DENK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Ceder/Erkens (<text:a xlink:href="kst-21501-20-2368" xlink:type="simple">21501-20</text:a>, nr. <text:a xlink:href="kst-21501-20-2368" xlink:type="simple">236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50PLUS, GroenLinks-PvdA, D66, het CDA, de VVD, de SGP, de ChristenUnie, JA21, BBB, de PVV en Groep Markuszower voor deze motie hebben gestemd en de leden van de fracties van de SP, de PvdD, DENK en FVD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Dobbe c.s. (<text:a xlink:href="kst-21501-20-2369" xlink:type="simple">21501-20</text:a>, nr. <text:a xlink:href="kst-21501-20-2369" xlink:type="simple">2369</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D66, de PvdD, het CDA, DENK, de SGP, de ChristenUnie, FVD en Groep Markuszower voor deze motie hebben gestemd en de leden van de fracties van de VVD, JA21, BBB en de PVV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obbe/Teunissen (<text:a xlink:href="kst-21501-20-2370" xlink:type="simple">21501-20</text:a>, nr. <text:a xlink:href="kst-21501-20-2370" xlink:type="simple">237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fracties van 50PLUS, D66, het CDA, de VVD, de SGP, de ChristenUnie, JA21, BBB, de PVV, FVD en Groep Markuszower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Klos (<text:a xlink:href="kst-21501-20-2371" xlink:type="simple">21501-20</text:a>, nr. <text:a xlink:href="kst-21501-20-2371" xlink:type="simple">2371</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50PLUS, GroenLinks-PvdA, D66, de PvdD, het CDA, DENK, de VVD, de SGP, de ChristenUnie, BBB en de PVV voor deze motie hebben gestemd en de leden van de fracties van de SP, JA21, FVD en Groep Markuszower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Hoogeveen c.s. (<text:a xlink:href="kst-21501-20-2372" xlink:type="simple">21501-20</text:a>, nr. <text:a xlink:href="kst-21501-20-2372" xlink:type="simple">2372</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JA21, FVD en Groep Markuszower voor deze motie hebben gestemd en de leden van de fracties van de SP, 50PLUS, GroenLinks-PvdA, D66, de PvdD, het CDA, DENK, de VVD, de SGP, de ChristenUnie, BBB en de PVV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Erkens c.s. (<text:a xlink:href="kst-21501-20-2374" xlink:type="simple">21501-20</text:a>, nr. <text:a xlink:href="kst-21501-20-2374" xlink:type="simple">2374</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50PLUS, D66, het CDA, de VVD en JA21 voor deze motie hebben gestemd en de leden van de fracties van de SP, GroenLinks-PvdA, de PvdD, DENK, de SGP, de ChristenUnie, BBB, de PVV, FVD en Groep Markuszower ertegen, zodat zij is aangenomen.</text:p>
            <text:p text:style-name="handelingen_al-groep_bottom"/>
          </text:section>
          <text:p text:style-name="handelingen_tekst_bottom"/>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at waren de stemmingen.</text:p>
              <text:p text:style-name="handelingen_al-groep_bottom"/>
            </text:section>
            <text:section text:name="al-groep_id1-2-1-30-2-2" text:style-name="handelingen_al-groep">
              <text:p text:style-name="handelingen_al">Ik schors de vergadering tot 19.15 uur, waarna we verdergaan met de begroting van Economische Zak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8.27 uur tot 19.1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4-10</meta:user-defined>
    <meta:user-defined meta:name="DC.title">Stemmingen moties Buitengewone Europese Raad inzake Amerikaanse importheffingen d.d. 22 januari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11</meta:user-defined>
    <meta:user-defined meta:name="DCTERMS.W3CDTF/DCTERMS.issued">2026-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364</meta:user-defined>
    <meta:user-defined meta:name="OVERHEIDop.behandeldDossier">21501-20;2365</meta:user-defined>
    <meta:user-defined meta:name="OVERHEIDop.behandeldDossier">21501-20;2366</meta:user-defined>
    <meta:user-defined meta:name="OVERHEIDop.behandeldDossier">21501-20;2367</meta:user-defined>
    <meta:user-defined meta:name="OVERHEIDop.behandeldDossier">21501-20;2368</meta:user-defined>
    <meta:user-defined meta:name="OVERHEIDop.behandeldDossier">21501-20;2369</meta:user-defined>
    <meta:user-defined meta:name="OVERHEIDop.behandeldDossier">21501-20;2370</meta:user-defined>
    <meta:user-defined meta:name="OVERHEIDop.behandeldDossier">21501-20;2371</meta:user-defined>
    <meta:user-defined meta:name="OVERHEIDop.behandeldDossier">21501-20;2372</meta:user-defined>
    <meta:user-defined meta:name="OVERHEIDop.behandeldDossier">21501-20;2374</meta:user-defined>
    <meta:user-defined meta:name="OVERHEID.TaxonomieBeleidsagenda/OVERHEID.category">Economie | Handel</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6-01-22</meta:user-defined>
    <meta:user-defined meta:name="OVERHEIDop.handelingenItemNummer">10</meta:user-defined>
    <meta:user-defined meta:name="OVERHEIDop.publicationIssue">34</meta:user-defined>
    <meta:user-defined meta:name="OVERHEIDop.publicationName">Handelingen</meta:user-defined>
    <meta:user-defined meta:name="OVERHEIDop.vergaderjaar">2025-2026</meta:user-defined>
    <meta:user-defined meta:name="OVERHEIDop.versieInformatie"/>
  </office:meta>
</office:document-meta>
</file>