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art-ups en scale-ups</text:p>
        <text:section text:name="onderwerp_id1-2-1-3" text:style-name="onderwerp">
          <text:section text:name="al-groep_id1-2-1-3-1" text:style-name="handelingen_al-groep">
            <text:p text:style-name="handelingen_al">Start-ups en scale-ups</text:p>
            <text:p text:style-name="handelingen_al-groep_bottom"/>
          </text:section>
          <text:section text:name="al-groep_id1-2-1-3-2" text:style-name="handelingen_al-groep">
            <text:p text:style-name="handelingen_al">Aan de orde is het <text:span text:style-name="nadrukvet">tweeminutendebat Start-ups en scale-ups (CD d.d. 18/12)</text:span>.</text:p>
            <text:p text:style-name="handelingen_al-groep_bottom"/>
          </text:section>
        </text:section>
        <text:section text:name="spreekbeurt_id1-2-1-4">
          <text:p><text:span text:style-name="voorvoegsels">De heer</text:span> <text:span text:style-name="naam">
                  <text:span text:style-name="voornaam">Eric</text:span>
                  <text:span text:style-name="achternaam">Burg van der</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van Economische Zaken welkom. We beginnen vandaag met het tweeminutendebat Start-ups en scale-ups. Ik meld even aan de Kamer dat D66 zich niet heeft aangemeld voor dit debat, maar toch graag wil deelnemen. Ik neem aan dat hier geen bezwaar tegen is.</text:p>
              <text:p text:style-name="handelingen_al-groep_bottom"/>
            </text:section>
            <text:section text:name="al-groep_id1-2-1-4-2-2" text:style-name="handelingen_al-groep">
              <text:p text:style-name="handelingen_al">We beginnen met mevrouw Martens van de Volkspartij voor Vrijheid en Democrat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laire</text:span>
                  <text:span text:style-name="achternaam">Martens-America</text:span>
               </text:span> (<text:span text:style-name="politiek">VVD</text:span>):</text:p>
          <text:section text:name="tekst_id1-2-1-5-2" text:style-name="handelingen_tekst">
            <text:section text:name="al-groep_id1-2-1-5-2-1" text:style-name="handelingen_al-groep">
              <text:p text:style-name="handelingen_al">Mevrouw <text:span text:style-name="nadrukvet">Martens-America</text:span> (VVD):</text:p>
              <text:p text:style-name="handelingen_al">Voorzitter. Eindelijk is het moment daar voor een tweeminutendebat over start- en scale-ups. We hebben het de afgelopen jaren steeds vaker over deze grote groep ondernemers hebben gehad. Nu hebben ze, mede dankzij de inspanningen van de VVD, een eigen structureel debat.</text:p>
              <text:p text:style-name="handelingen_al-groep_bottom"/>
            </text:section>
            <text:section text:name="al-groep_id1-2-1-5-2-2" text:style-name="handelingen_al-groep">
              <text:p text:style-name="handelingen_al">Ik ga vandaag een motie indienen, maar ik wil ook graag een winstwaarschuwing uitdelen. Ik wil mijn collega's toch graag oproepen om te voorkomen dat dit een hele knuffelbare groep ondernemers wordt. We moeten ook daadwerkelijk water bij de wijn gaan doen. De uitdagingen waar deze ondernemers tegen aanlopen, gaan namelijk veel verder dan alleen de portefeuille Economische Zaken. Denk aan de gigantische loondoorbetaling bij ziekte, onaantrekkelijke fiscale maatregelen en ga zo maar verder. Ik kijk uit naar alle volgende debatten die gaan komen.</text:p>
              <text:p text:style-name="handelingen_al-groep_bottom"/>
            </text:section>
            <text:section text:name="al-groep_id1-2-1-5-2-3" text:style-name="handelingen_al-groep">
              <text:p text:style-name="handelingen_al">Dan kom ik nu toe aan 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in Nederland relatief minder start-ups op basis van publieke kennis worden opgericht dan in andere EU-landen;</text:p>
              </text:section>
              <text:section text:name="al-groep_id1-2-1-5-2-4-5" text:style-name="motie-info_al-groep">
                <text:p text:style-name="handelingen_al">overwegende dat het belangrijk is dat wetenschappelijke kennis, waar mogelijk, ook wordt omgezet in economische waarde;</text:p>
              </text:section>
              <text:section text:name="al-groep_id1-2-1-5-2-4-6" text:style-name="motie-info_al-groep">
                <text:p text:style-name="handelingen_al">overwegende dat Universiteiten van Nederland recent een nieuwe standaard voor verstrekking van intellectueel eigendom (deal terms) heeft aangekondigd, maar dat dit niet zaligmakend is, bijvoorbeeld omdat medische universiteiten (umc's) ontbreken en omdat er signalen zijn dat universiteiten soms aanvullende voorwaarden stellen die de standaard ondermijnen;</text:p>
              </text:section>
              <text:section text:name="al-groep_id1-2-1-5-2-4-7" text:style-name="motie-info_al-groep">
                <text:p text:style-name="handelingen_al">verzoekt de regering zich, met bovenstaande overweging in gedachte, in te spannen de deal terms te verbeteren, en hierover uiterlijk aan het einde van dit jaar aan de Kamer te rapporter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5-2-4-9-2" text:style-name="handelingen_al-groep">
                  <text:p text:style-name="handelingen_al">Zij krijgt nr. <text:a xlink:href="kst-32637-744" xlink:type="simple">744</text:a> (<text:a xlink:href="kst-32637-744" xlink:type="simple">3263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Claire</text:span>
                  <text:span text:style-name="achternaam">Martens-America</text:span>
               </text:span> (<text:span text:style-name="politiek">VVD</text:span>):</text:p>
          <text:section text:name="tekst_id1-2-1-6-2" text:style-name="handelingen_tekst">
            <text:section text:name="al-groep_id1-2-1-6-2-1" text:style-name="handelingen_al-groep">
              <text:p text:style-name="handelingen_al">Mevrouw <text:span text:style-name="nadrukvet">Martens-America</text:span> (VVD):</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Burg van der</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nu het woord aan GroenLinks-Partij van de Arbeid. Niet? Oké. Dan gaan we naar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es</text:span>
                  <text:span text:style-name="achternaam">Lanschot van</text:span>
               </text:span> (<text:span text:style-name="politiek">CDA</text:span>):</text:p>
          <text:section text:name="tekst_id1-2-1-8-2" text:style-name="handelingen_tekst">
            <text:section text:name="al-groep_id1-2-1-8-2-1" text:style-name="handelingen_al-groep">
              <text:p text:style-name="handelingen_al">De heer <text:span text:style-name="nadrukvet">Van Lanschot</text:span> (CDA):</text:p>
              <text:p text:style-name="handelingen_al">Dank, voorzitter. Ik dien een motie in, samen met mijn CDA-collega Inge van Dijk en met de heer Van der Lee van GroenLinks-PvdA.</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met de invoering van de fiscale regeling voor medewerkersparticipatie per 2027 een goede stap gezet wordt om talent te werven voor startende bedrijven;</text:p>
              </text:section>
              <text:section text:name="al-groep_id1-2-1-8-2-2-5" text:style-name="motie-info_al-groep">
                <text:p text:style-name="handelingen_al">overwegende dat draagvlak in de sector en consistentie van dergelijke regelingen essentieel zijn voor het succes;</text:p>
              </text:section>
              <text:section text:name="al-groep_id1-2-1-8-2-2-6" text:style-name="motie-info_al-groep">
                <text:p text:style-name="handelingen_al">verzoekt de regering zich in te spannen om in het ontwerp van de medewerkersparticipatieregeling de beoogde grondslag langjarig vast te legg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Van Lanschot, Inge van Dijk en Van der Lee.</text:p>
                  <text:p text:style-name="handelingen_al-groep_bottom"/>
                </text:section>
                <text:section text:name="al-groep_id1-2-1-8-2-2-8-2" text:style-name="handelingen_al-groep">
                  <text:p text:style-name="handelingen_al">Zij krijgt nr. <text:a xlink:href="kst-32637-745" xlink:type="simple">745</text:a> (<text:a xlink:href="kst-32637-745" xlink:type="simple">3263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Eric</text:span>
                  <text:span text:style-name="achternaam">Burg van der</text:span>
               </text:span> (<text:span text:style-name="politiek">VVD</text:span>):</text:p>
          <text:section text:name="tekst_id1-2-1-9-2" text:style-name="handelingen_tekst">
            <text:section text:name="al-groep_id1-2-1-9-2-1" text:style-name="handelingen_al-groep">
              <text:p text:style-name="handelingen_al">Dank u wel. Tot slot is het woord a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Ouafa</text:span>
                  <text:span text:style-name="achternaam">Oualhadj</text:span>
               </text:span> (<text:span text:style-name="politiek">D66</text:span>):</text:p>
          <text:section text:name="tekst_id1-2-1-10-2" text:style-name="handelingen_tekst">
            <text:section text:name="al-groep_id1-2-1-10-2-1" text:style-name="handelingen_al-groep">
              <text:p text:style-name="handelingen_al">Mevrouw <text:span text:style-name="nadrukvet">Oualhadj</text:span> (D66):</text:p>
              <text:p text:style-name="handelingen_al">Dank, voorzitter. De Nederlandse kennisinstellingen behoren tot de absolute wereldtop in wetenschap en onderzoek. Jaarlijks wordt er hoogwaardig fundamenteel en toegepast onderzoek verricht, dat internationaal wordt erkend en gewaardeerd. Tegelijkertijd blijft het maatschappelijke en economische rendement van deze kennis achter, omdat te weinig onderzoek zijn weg vindt naar succesvolle toepassingen en bedrijven. Daarom laat Nederland kansen liggen op innovatie, economische groei en oplossingen voor maatschappelijke uitdagingen. Daarom dien ik de volgend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Nederland behoort tot de wereldtop in wetenschap en kennisontwikkeling;</text:p>
              </text:section>
              <text:section text:name="al-groep_id1-2-1-10-2-2-5" text:style-name="motie-info_al-groep">
                <text:p text:style-name="handelingen_al">constaterende dat het aantal academische spin-offs dat voortkomt uit kennisinstellingen achterblijft;</text:p>
              </text:section>
              <text:section text:name="al-groep_id1-2-1-10-2-2-6" text:style-name="motie-info_al-groep">
                <text:p text:style-name="handelingen_al">constaterende dat het Deltaplan Valorisatie niet is gehonoreerd door het Nationaal Groeifonds, mede vanwege onvoldoende systemische inbedding;</text:p>
              </text:section>
              <text:section text:name="al-groep_id1-2-1-10-2-2-7" text:style-name="motie-info_al-groep">
                <text:p text:style-name="handelingen_al">verzoekt de regering om te onderzoeken hoe valorisatie kan worden versterkt door structurele financiering voor academische spin-offcreatie te bieden en dit te koppelen aan ondernemersvriendelijke randvoorwaard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Oualhadj.</text:p>
                  <text:p text:style-name="handelingen_al-groep_bottom"/>
                </text:section>
                <text:section text:name="al-groep_id1-2-1-10-2-2-9-2" text:style-name="handelingen_al-groep">
                  <text:p text:style-name="handelingen_al">Zij krijgt nr. <text:a xlink:href="kst-32637-746" xlink:type="simple">746</text:a> (<text:a xlink:href="kst-32637-746" xlink:type="simple">3263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Eric</text:span>
                  <text:span text:style-name="achternaam">Burg van der</text:span>
               </text:span> (<text:span text:style-name="politiek">VVD</text:span>):</text:p>
          <text:section text:name="tekst_id1-2-1-11-2" text:style-name="handelingen_tekst">
            <text:section text:name="al-groep_id1-2-1-11-2-1" text:style-name="handelingen_al-groep">
              <text:p text:style-name="handelingen_al">Dank u wel. Zou u even willen blijven staan? Volgens mij heeft de heer Van der Lee namelijk een vraag voor u. Het helpt natuurlijk ook als ik dan de microfoon aanzet voor de heer Van der Le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Dank u wel,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Zo ben i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Ik heb één vraag over die structurele financiering. Misschien sta ik daar positief tegenover, maar meestal wordt er dan ook een dekking bij geleverd, want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Ouafa</text:span>
                  <text:span text:style-name="achternaam">Oualhadj</text:span>
               </text:span> (<text:span text:style-name="politiek">D66</text:span>):</text:p>
          <text:section text:name="tekst_id1-2-1-15-2" text:style-name="handelingen_tekst">
            <text:section text:name="al-groep_id1-2-1-15-2-1" text:style-name="handelingen_al-groep">
              <text:p text:style-name="handelingen_al">Mevrouw <text:span text:style-name="nadrukvet">Oualhadj</text:span> (D66):</text:p>
              <text:p text:style-name="handelingen_al">Het gaat om onderzoeken of dat mogelijk is, zeg ik via de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Ah, oké. Maar zijn er al dekkingsideeën? Of blijken die er niet te zijn als er straks een onderzoekje lig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Ouafa</text:span>
                  <text:span text:style-name="achternaam">Oualhadj</text:span>
               </text:span> (<text:span text:style-name="politiek">D66</text:span>):</text:p>
          <text:section text:name="tekst_id1-2-1-17-2" text:style-name="handelingen_tekst">
            <text:section text:name="al-groep_id1-2-1-17-2-1" text:style-name="handelingen_al-groep">
              <text:p text:style-name="handelingen_al">Mevrouw <text:span text:style-name="nadrukvet">Oualhadj</text:span> (D66):</text:p>
              <text:p text:style-name="handelingen_al">Nee, ik kan daar zeker niet op vooruitlopen. Ik kijk dan ook even naar deze minister, die daar — denk ik — niet heel blij mee gaat zijn. Het is zeker bedoeld als onderzoek, omdat … O, de heer Van der Lee loopt al we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Burg van der</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Hij luistert nog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Ouafa</text:span>
                  <text:span text:style-name="achternaam">Oualhadj</text:span>
               </text:span> (<text:span text:style-name="politiek">D66</text:span>):</text:p>
          <text:section text:name="tekst_id1-2-1-19-2" text:style-name="handelingen_tekst">
            <text:section text:name="al-groep_id1-2-1-19-2-1" text:style-name="handelingen_al-groep">
              <text:p text:style-name="handelingen_al">Mevrouw <text:span text:style-name="nadrukvet">Oualhadj</text:span> (D66):</text:p>
              <text:p text:style-name="handelingen_al">De bedoeling is om te onderzoeken of dat mogelijk is, zeg ik tegen de heer Van der Lee via de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Burg van der</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schors ik voor enkele ogenblikken, niet omdat de minister die nodig heeft, maar omdat u dan ook de moties voor u heeft als hij ze apprecieer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Eric</text:span>
                  <text:span text:style-name="achternaam">Burg van der</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Het woord is a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Minister <text:span text:style-name="nadrukvet">Karremans</text:span>:</text:p>
              <text:p text:style-name="handelingen_al">Dank, voorzitter. Ik dank ook de Kamerleden voor hun bijdragen en de ingediende moties. Ik ga over tot de appreciatie van deze moties.</text:p>
              <text:p text:style-name="handelingen_al-groep_bottom"/>
            </text:section>
            <text:section text:name="al-groep_id1-2-1-23-2-2" text:style-name="handelingen_al-groep">
              <text:p text:style-name="handelingen_al">Ik begin bij de motie op stuk nr. 744, van mevrouw Martens-America van de VVD. Die gaat over deal terms. Die motie verzoekt de regering zich in te spannen de deal terms te verbeteren. Ik herken die oproep, niet alleen vanuit mijzelf, maar natuurlijk ook vanuit de start-ups en scale-ups en de noodzaak die er ligt. Ik wil de motie om die reden oordeel Kamer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Burg van der</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744 krijgt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Minister <text:span text:style-name="nadrukvet">Karremans</text:span>:</text:p>
              <text:p text:style-name="handelingen_al">Dan de motie op stuk nr. 745, van de heer Van Lanschot. Die verzoekt de regering in het ontwerp van de medewerkersparticipatieregeling, waar ik nu samen met de staatssecretaris van Financiën mee bezig ben, de grondslag langjarig vast te leggen. Dat is inderdaad wel mijn intentie. Je wil daar natuurlijk zekerheid over hebben. Je wil ook een aantrekkelijke regeling hebben. Die grondslag bepaalt voor een heel groot deel wat de financiële impact is op de rijksbegroting. Het gaat in dat geval om gederfde inkomsten en dus ook om wat voor bedrag wij daartegenover moeten stellen. In discussies met de staatssecretaris van Financiën heb ik ook aangegeven dat ik het belangrijk vind om dat te doen. Op het moment dat wij in onderzoeken die we nu doen, zien dat het meer geld kost dan we voorzien hadden — er staat nu 25 miljoen voor gereserveerd — dan zullen we dat op de een of andere manier moeten gaan vinden. Dat is mijn intentie. Ik kan alleen niet vooruitlopen op de daadwerkelijke financiële besluitvorming. Dat is wel hoe ik in de wedstrijd zit. Ik deel de mening van de heer Van Lanschot dus volledig. Met die uitleg kan ik de motie oordeel Kamer 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zie de heer Van Lanschot knikken, dus de motie op stuk nr. 745 krijgt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Minister <text:span text:style-name="nadrukvet">Karremans</text:span>:</text:p>
              <text:p text:style-name="handelingen_al">Dan de motie op stuk nr. 746, van mevrouw Oualhadj van D66. Die gaat ook over valorisatie. "Valorisatie" is overigens een interessant woord. Ik denk dat 99% van de Nederlanders geen idee heeft wat het betekent, maar het is wel ontzettend belangrijk voor onze economie. Het is dus ook terecht dat daar aandacht voor wordt gevraagd. De vraag is om te onderzoeken hoe daar structurele financiering voor verkregen kan worden. Ik heb ook met de kennistransferoffices gesproken. Die vragen dat ook. Ik zie dus ook dat daar een duidelijke vraag naar is. Ik zie ook de meerwaarde daarvan. Ik vind het ook fair om te vragen welke opties er zijn en hoe veel geld ervoor teruggekregen kan worden. Ik denk dat mevrouw Oualhadj daarmee een hele goede vraag stelt. We brengen dat graag in kaart. We gaan daarmee aan de slag. Ook die motie krijgt dus oordeel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746 krijgt ook oordeel Kamer. Daarmee komt er een eind aan de beraadslaging.</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Burg van der</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schors de vergadering en we gaan om 10.35 uur verder met de begroting van Economische Zak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24 uur tot 10.39 uur geschorst.</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text:span text:style-name="nadrukvet">Voorzitter: Moorma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3</meta:user-defined>
    <meta:user-defined meta:name="DC.title">Start-ups en scale-up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44</meta:user-defined>
    <meta:user-defined meta:name="OVERHEIDop.behandeldDossier">32637;745</meta:user-defined>
    <meta:user-defined meta:name="OVERHEIDop.behandeldDossier">32637;746</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6-01-21</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