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5" text:style-name="handelingen_al-groep">
          <text:p text:style-name="handelingen_al">Wijziging van de Alcoholwet in verband met de naleving van de leeftijdgrens bij online verkoop, het organiseren van kleine kansspelen in horecalokaliteiten en enkele andere wijzigingen - 36884</text:p>
          <text:p text:style-name="handelingen_al">staatssecretaris van Volksgezondheid, Welzijn en Sport, J.Z.C.M. Tielen - 19 januari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Wijziging van de Wet langdurige zorg in verband met de aanvraag van een Wlz-indicatie door familie - 36882</text:p>
          <text:p text:style-name="handelingen_al">staatssecretaris van Volksgezondheid, Welzijn en Sport, N.J.F. Pouw-Verweij - 19 januari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8" text:style-name="handelingen_al-groep">
          <text:p text:style-name="handelingen_al">Technische werking investeringsfondsen naar aanleiding van het wetgevingsoverleg Begrotingsonderzoek 2026 IenW - 36800-A-15</text:p>
          <text:p text:style-name="handelingen_al">minister van Infrastructuur en Waterstaat, R. Tieman - 20 januari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erzamelbrief natuur - 33576-474</text:p>
          <text:p text:style-name="handelingen_al">staatssecretaris van Landbouw, Visserij, Voedselzekerheid en Natuur, J.F. Rummenie - 20 januari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Jaarplan 2026 van de Douane - 31934-106</text:p>
          <text:p text:style-name="handelingen_al">staatssecretaris van Financiën, E.H.J. Heijnen - 20 januari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ntwoord op een vraag van het lid Goudzwaard, gesteld tijdens het commissiedebat over duurzaam vervoer, over bestelauto's tot 3.500 kg - 31305-530</text:p>
          <text:p text:style-name="handelingen_al">minister van Infrastructuur en Waterstaat, R. Tieman - 20 januari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Situatie op Schiphol en andere winterperikelen - 29665-586</text:p>
          <text:p text:style-name="handelingen_al">minister van Infrastructuur en Waterstaat, R. Tieman - 20 januari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Antwoorden op vragen commissie over het jaarverslag 2024 Staatsbosbeheer (Kamerstuk 29659-161) - 29659-162</text:p>
          <text:p text:style-name="handelingen_al">staatssecretaris van Landbouw, Visserij, Voedselzekerheid en Natuur, J.F. Rummenie - 20 januari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het onderzoek van het Wetenschappelijk Onderzoek- en Datacentrum "Meer dan de dader. Samenhangende inzichten over agressie en geweld tegen hulpverleners" - 28684-819</text:p>
          <text:p text:style-name="handelingen_al">minister van Justitie en Veiligheid, F. van Oosten - 20 januari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Samenloop Europees voorstel acceptatieplicht contant geld naar aanleiding van het amendement van het lid Van Eijk c.s. over de aanstaande acceptatieplicht van contant geld voor ondernemers schrappen (Kamerstuk 36711-18) en het amendement van het lid Ergin over een grondslag voor regels over het waarborgen van de beschikbaarheid en toegankelijkheid van contant geld voor kwetsbare groepen (Kamerstuk 36711-34) - 27863-145</text:p>
          <text:p text:style-name="handelingen_al">minister van Financiën, E. Heinen - 20 januari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ernieuwing gemaal- en spuicomplex IJmuiden - 27625-732</text:p>
          <text:p text:style-name="handelingen_al">minister van Infrastructuur en Waterstaat, R. Tieman - 20 januari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actie op verzoek commissie over de opzet van de periodieke rapportage kansspelen - 24557-279</text:p>
          <text:p text:style-name="handelingen_al">staatssecretaris van Justitie en Veiligheid, A.C.L. Rutte - 20 januari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Lijsten van verdragen in voorbereiding met als peildatum 1 januari 2026 - 23530-153</text:p>
          <text:p text:style-name="handelingen_al">minister van Buitenlandse Zaken, D.M. van Weel - 20 januari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Reactie op de notitie van de Commissie Meijers over "werkdocument en transparantie van wetgevingsproces in de Raad van de EU" - 22112-4234</text:p>
          <text:p text:style-name="handelingen_al">minister van Buitenlandse Zaken, D.M. van Weel - 19 januari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Kwartaalrapportage van lopende EU-wetgevingsvoorstellen op het terrein van Financiën Q4 2025 - 22112-4233</text:p>
          <text:p text:style-name="handelingen_al">minister van Financiën, E. Heinen - 20 januari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De volgende brief:</text:p>
          <text:p text:style-name="handelingen_al-groep_bottom"/>
        </text:section>
        <text:section text:name="al-groep_id1-2-1-22" text:style-name="handelingen_al-groep">
          <text:p text:style-name="handelingen_al">Toestemming voor deelname aan een technische briefing over de voorgenomen overname van het bedrijf Solvinity - 2026Z00797</text:p>
          <text:p text:style-name="handelingen_al">staatssecretaris van Binnenlandse Zaken en Koninkrijksrelaties, E. van Marum - 19 januari 2026</text:p>
          <text:p text:style-name="handelingen_al">Doorzenden aan de betrokken commissie(s).</text:p>
          <text:p text:style-name="handelingen_al-groep_bottom"/>
        </text:section>
        <text:section text:name="al-groep_id1-2-1-23" text:style-name="handelingen_al-groep">
          <text:p text:style-name="handelingen_al">De Voorzitter stelt voor, te stellen in handen van de vaste commissie voor Volksgezondheid, Welzijn en Sport:</text:p>
          <text:p text:style-name="handelingen_al-groep_bottom"/>
        </text:section>
        <text:section text:name="al-groep_id1-2-1-24" text:style-name="handelingen_al-groep">
          <text:p text:style-name="handelingen_al">- Wijziging van de Wet langdurige zorg in verband met de aanvraag van een Wlz-indicatie door familie (36882);</text:p>
          <text:p text:style-name="handelingen_al">- Wijziging van de Alcoholwet in verband met de naleving van de leeftijdgrens bij online verkoop, het organiseren van kleine kansspelen in horecalokaliteiten en enkele andere wijzigingen (36884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3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3-10</meta:user-defined>
    <meta:user-defined meta:name="DCTERMS.W3CDTF/DCTERMS.issued">2026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1</meta:user-defined>
    <meta:user-defined meta:name="OVERHEIDop.handelingenItemNummer">11</meta:user-defined>
    <meta:user-defined meta:name="OVERHEIDop.publicationIssue">3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