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3e vergadering</text:p>
        <text:p text:style-name="vergaderdatum">Woensdag 21 januari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Burg</text:span></text:p>
            <text:p text:style-name="handelingen_al-groep_bottom"/>
          </text:section>
          <text:section text:name="al-groep_id1-2-2-2-2" text:style-name="handelingen_al-groep">
            <text:p text:style-name="handelingen_al">Aanwezig zijn 136 leden der Kamer, te weten:</text:p>
            <text:p text:style-name="handelingen_al-groep_bottom"/>
          </text:section>
          <text:section text:name="al-groep_id1-2-2-2-3" text:style-name="handelingen_al-groep">
            <text:p text:style-name="handelingen_al">Abdi, Van Ark, Armut, Van Asten, Van Baarle, Bamenga, Becker, Beckerman, Belhirch, Van den Berg, Van Berkel, Bevers, Biekman, Bikker, Boelsma-Hoekstra, Bontenbal, Boomsma, Boon, Boswijk, El Boujdaini, Bart van den Brink, Tijs van den Brink, Bühler, Van der Burg, Bushoff, Van Campen, Ceder, Ceulemans, Claassen, Clemminck, Coenradie, Dassen, Dekker, Tony van Dijck, Heera Dijk, Jimmy Dijk, Diederik van Dijk, Emiel van Dijk, Inge van Dijk, Dobbe, Van Duijvenvoorde, Eerdmans, Van Eijk, Ellian, Ergin, Erkens, Faber, Flach, Goudzwaard, Grinwis, Peter de Groot, Hamstra, Heutink, Den Hollander, Hoogeveen, De Hoop, Van Houwelingen, Ten Hove, Huidekooper, Huizenga, Chris Jansen, Frederik Jansen, Jetten, Jumelet, Karremans, Kathmann, Kisteman, Klaver, Klos, Koorevaar, Kops, De Kort, Köse, Kostić, Kröger, Krul, Lahlah, Lammers, Van Lanschot, Van der Lee, Maeijer, Markuszower, Martens-America, Van Meetelen, Van Meijeren, Michon-Derkzen, Mohandis, Moinat, Mooiman, Moorman, Edgar Mulder, Mutluer, Nanninga, Neijenhuis, Van Oosterhout, Oosterhuis, Oualhadj, Paternotte, Patijn, Paulusma, Piri, Van der Plas, Podt, Prickaertz, Raijer, Rooderkerk, De Roon, Russcher, Schilder, Schoonis, Schutz, Sneller, Steen, Stoffer, Stöteler, Straatman, Struijs, Stultiens, Synhaeve, Teunissen, Tijmstra, Tseggai, Vellinga-Beemsterboer, Vermeer, Vervuurt, Vijlbrief, Vliegenthart, Vlottes, Vondeling, De Vos, Wendel, Van der Werf, Westerveld, Wilders, Zalinyan en Zwinkels,</text:p>
            <text:p text:style-name="handelingen_al-groep_bottom"/>
          </text:section>
          <text:section text:name="al-groep_id1-2-2-2-4" text:style-name="handelingen_al-groep">
            <text:p text:style-name="handelingen_al">en de heer Karremans, minister van Economische Zaken, de heer Van Oosten, minister van Justitie en Veiligheid, en mevrouw Wiersma, minister van Landbouw, Visserij, Voedselzekerheid en Natuur.</text:p>
            <text:p text:style-name="handelingen_al-groep_bottom"/>
          </text:section>
          <text:p text:style-name="handelingen_tekst_bottom"/>
        </text:section>
        <text:section text:name="tekst_id1-2-2-3" text:style-name="handelingen_tekst">
          <text:p text:style-name="handelingen_tekst_bottom"/>
        </text:section>
        <text:section text:name="tekst_id1-2-2-4" text:style-name="handelingen_tekst">
          <text:p text:style-name="handelingen_tekst_bottom"/>
        </text:section>
        <text:section text:name="spreekbeurt_id1-2-2-5">
          <text:p><text:span text:style-name="voorvoegsels">De heer</text:span> <text:span text:style-name="naam">
                  <text:span text:style-name="voornaam">Eric</text:span>
                  <text:span text:style-name="achternaam">Burg van der</text:span>
               </text:span> (<text:span text:style-name="politiek">VVD</text:span>):</text:p>
          <text:section text:name="tekst_id1-2-2-5-2" text:style-name="handelingen_tekst">
            <text:section text:name="al-groep_id1-2-2-5-2-1" text:style-name="handelingen_al-groep">
              <text:p text:style-name="handelingen_al">De <text:span text:style-name="nadrukvet">voorzitter</text:span>:</text:p>
              <text:p text:style-name="handelingen_al">Goedemorgen. Het is 10.15 uur. Ik open de vergadering van woensdag 21 januari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3-10</meta:user-defined>
    <meta:user-defined meta:name="DCTERMS.W3CDTF/DCTERMS.issued">2026-0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21</meta:user-defined>
    <meta:user-defined meta:name="OVERHEIDop.handelingenItemNummer">1</meta:user-defined>
    <meta:user-defined meta:name="OVERHEIDop.publicationIssue">33</meta:user-defined>
    <meta:user-defined meta:name="OVERHEIDop.publicationName">Handelingen</meta:user-defined>
    <meta:user-defined meta:name="OVERHEIDop.vergaderjaar">2025-2026</meta:user-defined>
    <meta:user-defined meta:name="OVERHEIDop.versieInformatie"/>
  </office:meta>
</office:document-meta>
</file>