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apenexportbeleid</text:p>
        <text:section text:name="onderwerp_id1-2-1-3" text:style-name="onderwerp">
          <text:section text:name="al-groep_id1-2-1-3-1" text:style-name="handelingen_al-groep">
            <text:p text:style-name="handelingen_al">Stemmingen moties Wapenexpor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penexpor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Dobbe over verdere beperking van het risico op doorlevering van vanuit Nederland geëxporteerde militaire goederen en dual-usegoederen naar Sudan (<text:a xlink:href="kst-22054-470" xlink:type="simple">22054</text:a>, nr. <text:a xlink:href="kst-22054-470" xlink:type="simple">470</text:a>);</text:p>
              </text:list-item>
              <text:list-item text:style-override="id1-2-1-3-4-1-2">
                <text:number>-</text:number>
                <text:p text:style-name="handelingen_al">de motie-Van Baarle/Dobbe over een volledig en permanent wapenembargo tegen Israël (<text:a xlink:href="kst-22054-471" xlink:type="simple">22054</text:a>, nr. <text:a xlink:href="kst-22054-471" xlink:type="simple">471</text:a>);</text:p>
              </text:list-item>
              <text:list-item text:style-override="id1-2-1-3-4-1-3">
                <text:number>-</text:number>
                <text:p text:style-name="handelingen_al">de motie-Van Baarle/Dobbe over het instellen van nationale aanvullende exportrestricties voor dual-usegoederen richting Israël (<text:a xlink:href="kst-22054-472" xlink:type="simple">22054</text:a>, nr. <text:a xlink:href="kst-22054-472" xlink:type="simple">472</text:a>);</text:p>
              </text:list-item>
              <text:list-item text:style-override="id1-2-1-3-4-1-4">
                <text:number>-</text:number>
                <text:p text:style-name="handelingen_al">de motie-Dobbe c.s. over niet toetreden tot het Verdrag van Aken totdat kan worden gegarandeerd dat dit niet zal leiden tot minder strenge exportcriteria dan Nederland nu toepast (<text:a xlink:href="kst-22054-473" xlink:type="simple">22054</text:a>, nr. <text:a xlink:href="kst-22054-473" xlink:type="simple">473</text:a>);</text:p>
              </text:list-item>
              <text:list-item text:style-override="id1-2-1-3-4-1-5">
                <text:number>-</text:number>
                <text:p text:style-name="handelingen_al">de motie-Dobbe c.s. over maatregelen om wapenstromen richting strijdende partijen in Sudan te stoppen (<text:a xlink:href="kst-22054-474" xlink:type="simple">22054</text:a>, nr. <text:a xlink:href="kst-22054-474" xlink:type="simple">474</text:a>);</text:p>
              </text:list-item>
              <text:list-item text:style-override="id1-2-1-3-4-1-6">
                <text:number>-</text:number>
                <text:p text:style-name="handelingen_al">de motie-Teunissen/Dobbe over zich in de EU inzetten voor het uitsluiten van wapenexport naar landen waar een risico bestaat op inzet bij mensenrechtenschendingen en oorlogsmisdaden (<text:a xlink:href="kst-22054-475" xlink:type="simple">22054</text:a>, nr. <text:a xlink:href="kst-22054-475" xlink:type="simple">475</text:a>);</text:p>
              </text:list-item>
              <text:list-item text:style-override="id1-2-1-3-4-1-7">
                <text:number>-</text:number>
                <text:p text:style-name="handelingen_al">de motie-Teunissen over de Nederlandse afhankelijkheid van de Israëlische wapenindustrie beëindigen (<text:a xlink:href="kst-22054-476" xlink:type="simple">22054</text:a>, nr. <text:a xlink:href="kst-22054-476" xlink:type="simple">476</text:a>);</text:p>
              </text:list-item>
              <text:list-item text:style-override="id1-2-1-3-4-1-8">
                <text:number>-</text:number>
                <text:p text:style-name="handelingen_al">de motie-Kröger/Ceder over exportvergunningen met als eindgebruiker de Indonesische regering opnieuw toetsen aan de criteria van het Europees Gemeenschappelijk Standpunt (<text:a xlink:href="kst-22054-477" xlink:type="simple">22054</text:a>, nr. <text:a xlink:href="kst-22054-477" xlink:type="simple">4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eunissen (<text:a xlink:href="kst-22054-476" xlink:type="simple">22054</text:a>, nr. <text:a xlink:href="kst-22054-476" xlink:type="simple">47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Nederland in de afgelopen jaren voor 2 miljard aan militair materieel heeft aangekocht bij de Israëlische wapenindustrie;</text:p>
              <text:p text:style-name="handelingen_al-groep_bottom"/>
            </text:section>
            <text:section text:name="al-groep_id1-2-1-5-2-5" text:style-name="handelingen_al-groep">
              <text:p text:style-name="handelingen_al">overwegende dat het onwenselijk is dat Nederland afhankelijk is van militaire industrieën die betrokken zijn bij oorlogsmisdaden;</text:p>
              <text:p text:style-name="handelingen_al-groep_bottom"/>
            </text:section>
            <text:section text:name="al-groep_id1-2-1-5-2-6" text:style-name="handelingen_al-groep">
              <text:p text:style-name="handelingen_al">van mening dat Europa strategisch onafhankelijk moet worden van landen die zich schuldig maken aan militaire dreiging en agressie;</text:p>
              <text:p text:style-name="handelingen_al-groep_bottom"/>
            </text:section>
            <text:section text:name="al-groep_id1-2-1-5-2-7" text:style-name="handelingen_al-groep">
              <text:p text:style-name="handelingen_al">verzoekt de regering om de Nederlandse afhankelijkheid van de Israëlische wapenindustrie af te bouwen;</text:p>
              <text:p text:style-name="handelingen_al-groep_bottom"/>
            </text:section>
            <text:section text:name="al-groep_id1-2-1-5-2-8" text:style-name="handelingen_al-groep">
              <text:p text:style-name="handelingen_al">verzoekt de regering tevens om de afhankelijkheid van Israëlische spionage-, surveillance- en inlichtingentechnologieën af te bouw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2054-478" xlink:type="simple">478</text:a>, was nr. 476 (<text:a xlink:href="kst-22054-478" xlink:type="simple">2205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Baarle/Dobbe (<text:a xlink:href="kst-22054-470" xlink:type="simple">22054</text:a>, nr. <text:a xlink:href="kst-22054-470" xlink:type="simple">47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Baarle/Dobbe (<text:a xlink:href="kst-22054-471" xlink:type="simple">22054</text:a>, nr. <text:a xlink:href="kst-22054-471" xlink:type="simple">47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Baarle/Dobbe (<text:a xlink:href="kst-22054-472" xlink:type="simple">22054</text:a>, nr. <text:a xlink:href="kst-22054-472" xlink:type="simple">47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c.s. (<text:a xlink:href="kst-22054-473" xlink:type="simple">22054</text:a>, nr. <text:a xlink:href="kst-22054-473" xlink:type="simple">47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c.s. (<text:a xlink:href="kst-22054-474" xlink:type="simple">22054</text:a>, nr. <text:a xlink:href="kst-22054-474" xlink:type="simple">47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eunissen/Dobbe (<text:a xlink:href="kst-22054-475" xlink:type="simple">22054</text:a>, nr. <text:a xlink:href="kst-22054-475" xlink:type="simple">47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Teunissen (<text:a xlink:href="kst-22054-478" xlink:type="simple">22054</text:a>, nr. <text:a xlink:href="kst-22054-478" xlink:type="simple">478</text:a>, was nr. 47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66, Volt, de PvdD, het CDA, DENK en FVD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röger/Ceder (<text:a xlink:href="kst-22054-477" xlink:type="simple">22054</text:a>, nr. <text:a xlink:href="kst-22054-477" xlink:type="simple">47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Mevrouw Dobb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Excuses voor de verwarring, maar ik zou graag onder 9 de moties op de stukken nrs. 52 en 53 willen aanhou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53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 en de motie op stuk nr. 52.</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ie bestaan niet, mevrouw Dobbe. U bedoelt onder 10, denk i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O, bedoel ik dat? Onder 10 inderdaad. Excuses, voorzitter. Ik weet niet wiens moties ik per ongeluk wilde aanhouden, maar ik zou dus graag onder 10, de stemmingen over moties ingediend bij de behandeling van de begroting van Buitenlandse Handel en Ontwikkelingshulp voor 2026, de moties op de stukken nrs. 52 en 53 willen aanhou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Onder 10, de moties op de stukken nrs. 52 en 53, zegt u. Is dat het geval? Dat zijn inderdaad moties-Dobbe, dus dat gaat helemaal goed!</text:p>
              <text:p text:style-name="handelingen_al-groep_bottom"/>
            </text:section>
            <text:section text:name="al-groep_id1-2-1-28-2-2" text:style-name="handelingen_al-groep">
              <text:p text:style-name="handelingen_al">Op verzoek van mevrouw Dobbe stel ik voor haar moties (36800-XVII, nrs. 52 en 53)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9</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70</meta:user-defined>
    <meta:user-defined meta:name="OVERHEIDop.behandeldDossier">22054;471</meta:user-defined>
    <meta:user-defined meta:name="OVERHEIDop.behandeldDossier">22054;472</meta:user-defined>
    <meta:user-defined meta:name="OVERHEIDop.behandeldDossier">22054;473</meta:user-defined>
    <meta:user-defined meta:name="OVERHEIDop.behandeldDossier">22054;474</meta:user-defined>
    <meta:user-defined meta:name="OVERHEIDop.behandeldDossier">22054;475</meta:user-defined>
    <meta:user-defined meta:name="OVERHEIDop.behandeldDossier">22054;476</meta:user-defined>
    <meta:user-defined meta:name="OVERHEIDop.behandeldDossier">22054;477</meta:user-defined>
    <meta:user-defined meta:name="OVERHEIDop.behandeldDossier">22054;478</meta:user-defined>
    <meta:user-defined meta:name="OVERHEIDop.behandeldDossier">36800-XVII;52</meta:user-defined>
    <meta:user-defined meta:name="OVERHEIDop.behandeldDossier">36800-XVII;53</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6-01-20</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