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Ontwerpbesluit Besluit gemeentelijke instrumenten warmtetransitie</text:p>
        <text:section text:name="onderwerp_id1-2-1-3" text:style-name="onderwerp">
          <text:section text:name="al-groep_id1-2-1-3-1" text:style-name="handelingen_al-groep">
            <text:p text:style-name="handelingen_al">Stemmingen moties Ontwerpbesluit Besluit gemeentelijke instrumenten warmtetransi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twerpbesluit Besluit gemeentelijke instrumenten warmtetrans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over ten minste voor kwetsbare afnemers het niet-meer-dan-andersprincipe van toepassing laten zijn (<text:a xlink:href="kst-36387-51" xlink:type="simple">36387</text:a>, nr. <text:a xlink:href="kst-36387-51" xlink:type="simple">51</text:a>);</text:p>
              </text:list-item>
              <text:list-item text:style-override="id1-2-1-3-4-1-2">
                <text:number>-</text:number>
                <text:p text:style-name="handelingen_al">de motie-Kröger over het schrappen van het verbod op fossiel uit de Bgiw terugdraaien (<text:a xlink:href="kst-36387-53" xlink:type="simple">36387</text:a>, nr. <text:a xlink:href="kst-36387-53" xlink:type="simple">53</text:a>);</text:p>
              </text:list-item>
              <text:list-item text:style-override="id1-2-1-3-4-1-3">
                <text:number>-</text:number>
                <text:p text:style-name="handelingen_al">de motie-Kröger over bij de Voorjaarsnota middelen vrijmaken voor nieuwe warmtenetten (<text:a xlink:href="kst-36387-54" xlink:type="simple">36387</text:a>, nr. <text:a xlink:href="kst-36387-54" xlink:type="simple">54</text:a>);</text:p>
              </text:list-item>
              <text:list-item text:style-override="id1-2-1-3-4-1-4">
                <text:number>-</text:number>
                <text:p text:style-name="handelingen_al">de motie-Vermeer over inzichtelijk maken wat de gevolgen van de aanwijsbevoegdheid zijn voor plattelandsgemeenten en hun inwoners (<text:a xlink:href="kst-36387-56" xlink:type="simple">36387</text:a>, nr. <text:a xlink:href="kst-36387-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Flach (<text:a xlink:href="kst-36387-51" xlink:type="simple">36387</text:a>, nr. <text:a xlink:href="kst-36387-51" xlink:type="simple">5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in het ontwerpbesluit gemeentelijke instrumenten warmtetransitie als instructieregel wordt aangegeven dat bij de beoordeling van de gevolgen voor de woonlasten rekening gehouden moet worden met kwetsbare afnemers (artikel 5.131f), maar dat deze instructieregel niet verder uitgewerkt is;</text:p>
              <text:p text:style-name="handelingen_al-groep_bottom"/>
            </text:section>
            <text:section text:name="al-groep_id1-2-1-5-2-5" text:style-name="handelingen_al-groep">
              <text:p text:style-name="handelingen_al">overwegende dat de Kamer in het amendement-Erkens c.s. (36387, nr. 20) heeft gevraagd om vergaande instructieregels ten aanzien van onder meer de betaalbaarheid, in het bijzonder voor kwetsbare afnemers, en dat deze instructieregels uitvoerbaar, transparant, rechtvaardig en uitlegbaar dienen te zijn;</text:p>
              <text:p text:style-name="handelingen_al-groep_bottom"/>
            </text:section>
            <text:section text:name="al-groep_id1-2-1-5-2-6" text:style-name="handelingen_al-groep">
              <text:p text:style-name="handelingen_al">van mening dat aanscherping van de genoemde instructieregel nodig is om kwetsbare afnemers beter te beschermen;</text:p>
              <text:p text:style-name="handelingen_al-groep_bottom"/>
            </text:section>
            <text:section text:name="al-groep_id1-2-1-5-2-7" text:style-name="handelingen_al-groep">
              <text:p text:style-name="handelingen_al">verzoekt de regering de genoemde instructieregel zo aan te passen dat ten minste voor de groep kwetsbare afnemers het niet-meer-dan-andersprincipe als uitgangspunt genomen wordt, zowel wat betreft investeringskosten als de maandelijkse woonlast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387-57" xlink:type="simple">57</text:a>, was nr. 51 (<text:a xlink:href="kst-36387-57" xlink:type="simple">3638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Flach (<text:a xlink:href="kst-36387-57" xlink:type="simple">36387</text:a>, nr. <text:a xlink:href="kst-36387-57" xlink:type="simple">57</text:a>, was nr. 5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röger (<text:a xlink:href="kst-36387-53" xlink:type="simple">36387</text:a>, nr. <text:a xlink:href="kst-36387-53" xlink:type="simple">5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röger (<text:a xlink:href="kst-36387-54" xlink:type="simple">36387</text:a>, nr. <text:a xlink:href="kst-36387-54" xlink:type="simple">5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ermeer (<text:a xlink:href="kst-36387-56" xlink:type="simple">36387</text:a>, nr. <text:a xlink:href="kst-36387-56" xlink:type="simple">5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8</meta:user-defined>
    <meta:user-defined meta:name="DC.title">Stemmingen moties Ontwerpbesluit Beslui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51</meta:user-defined>
    <meta:user-defined meta:name="OVERHEIDop.behandeldDossier">36387;53</meta:user-defined>
    <meta:user-defined meta:name="OVERHEIDop.behandeldDossier">36387;54</meta:user-defined>
    <meta:user-defined meta:name="OVERHEIDop.behandeldDossier">36387;56</meta:user-defined>
    <meta:user-defined meta:name="OVERHEIDop.behandeldDossier">36387;57</meta:user-defined>
    <meta:user-defined meta:name="OVERHEID.TaxonomieBeleidsagenda/OVERHEID.category">Bestuur | Gemeenten</meta:user-defined>
    <meta:user-defined meta:name="OVERHEID.TaxonomieBeleidsagenda/OVERHEID.category">Natuur en milieu | Energie</meta:user-defined>
    <meta:user-defined meta:name="DCTERMS.W3CDTF/OVERHEIDop.datumVergadering">2026-01-20</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