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Actuele ontwikkelingen in Venezuela en de veiligheid van het Caribisch deel van het Koninkrijk</text:p>
        <text:section text:name="onderwerp_id1-2-1-3" text:style-name="onderwerp">
          <text:section text:name="al-groep_id1-2-1-3-1" text:style-name="handelingen_al-groep">
            <text:p text:style-name="handelingen_al">Stemmingen moties Actuele ontwikkelingen in Venezuela en de veiligheid van het Caribisch deel van het Koninkrij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ctuele ontwikkelingen in Venezuela en de veiligheid van het Caribisch deel van het Koninkrij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swijk c.s. over het steunen van Denemarken betreffende de status en positie van Groenland (<text:a xlink:href="kst-29653-82" xlink:type="simple">29653</text:a>, nr. <text:a xlink:href="kst-29653-82" xlink:type="simple">82</text:a>);</text:p>
              </text:list-item>
              <text:list-item text:style-override="id1-2-1-3-4-1-2">
                <text:number>-</text:number>
                <text:p text:style-name="handelingen_al">de motie-Ceder c.s. over zowel bilateraal als in Europees verband de samenwerking met Australië, het Verenigd Koninkrijk en Canada bestendigen (<text:a xlink:href="kst-29653-83" xlink:type="simple">29653</text:a>, nr. <text:a xlink:href="kst-29653-83" xlink:type="simple">83</text:a>);</text:p>
              </text:list-item>
              <text:list-item text:style-override="id1-2-1-3-4-1-3">
                <text:number>-</text:number>
                <text:p text:style-name="handelingen_al">de motie-Ceder/Vermeer over de samenwerking versterken met landen die in het Caribisch gebied aanwezig zijn (<text:a xlink:href="kst-29653-84" xlink:type="simple">29653</text:a>, nr. <text:a xlink:href="kst-29653-84" xlink:type="simple">84</text:a>);</text:p>
              </text:list-item>
              <text:list-item text:style-override="id1-2-1-3-4-1-4">
                <text:number>-</text:number>
                <text:p text:style-name="handelingen_al">de motie-Dassen over een verzoek indienen bij de president van de Europese Raad voor een buitengewone bijeenkomst (<text:a xlink:href="kst-29653-85" xlink:type="simple">29653</text:a>, nr. <text:a xlink:href="kst-29653-85" xlink:type="simple">85</text:a>);</text:p>
              </text:list-item>
              <text:list-item text:style-override="id1-2-1-3-4-1-5">
                <text:number>-</text:number>
                <text:p text:style-name="handelingen_al">de motie-Dobbe c.s. over de inval van de VS in Venezuela ondubbelzinnig veroordelen (<text:a xlink:href="kst-29653-86" xlink:type="simple">29653</text:a>, nr. <text:a xlink:href="kst-29653-86" xlink:type="simple">86</text:a>);</text:p>
              </text:list-item>
              <text:list-item text:style-override="id1-2-1-3-4-1-6">
                <text:number>-</text:number>
                <text:p text:style-name="handelingen_al">de motie-Diederik van Dijk c.s. over zich binnen de NAVO inzetten voor een versterkte Europese bijdrage aan de militaire aanwezigheid in het Arctische gebied (<text:a xlink:href="kst-29653-87" xlink:type="simple">29653</text:a>, nr. <text:a xlink:href="kst-29653-87" xlink:type="simple">87</text:a>);</text:p>
              </text:list-item>
              <text:list-item text:style-override="id1-2-1-3-4-1-7">
                <text:number>-</text:number>
                <text:p text:style-name="handelingen_al">de motie-Teunissen/Dassen over een afbouwplan voor Amerikaans gas en olie (<text:a xlink:href="kst-29653-88" xlink:type="simple">29653</text:a>, nr. <text:a xlink:href="kst-29653-88" xlink:type="simple">88</text:a>);</text:p>
              </text:list-item>
              <text:list-item text:style-override="id1-2-1-3-4-1-8">
                <text:number>-</text:number>
                <text:p text:style-name="handelingen_al">de motie-Teunissen over een verkenning naar een alternatief samenwerkingsverband voor de NAVO (<text:a xlink:href="kst-29653-89" xlink:type="simple">29653</text:a>, nr. <text:a xlink:href="kst-29653-89" xlink:type="simple">89</text:a>);</text:p>
              </text:list-item>
              <text:list-item text:style-override="id1-2-1-3-4-1-9">
                <text:number>-</text:number>
                <text:p text:style-name="handelingen_al">de motie-Van der Werf c.s. over zich blijven inzetten voor de onmiddellijke vrijlating van alle politieke gevangenen in Venezuela (<text:a xlink:href="kst-29653-90" xlink:type="simple">29653</text:a>, nr. <text:a xlink:href="kst-29653-90" xlink:type="simple">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assen stel ik voor zijn motie (29653, nr. 8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oswijk c.s. (<text:a xlink:href="kst-29653-82" xlink:type="simple">29653</text:a>, nr. <text:a xlink:href="kst-29653-82" xlink:type="simple">8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eder c.s. (<text:a xlink:href="kst-29653-83" xlink:type="simple">29653</text:a>, nr. <text:a xlink:href="kst-29653-83" xlink:type="simple">8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GroenLinks-PvdA, D66, Volt, de PvdD, het CDA, DENK, de VVD, de SGP, de ChristenUnie, JA21, BBB, de PVV en Groep Markuszower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Ceder/Vermeer (<text:a xlink:href="kst-29653-84" xlink:type="simple">29653</text:a>, nr. <text:a xlink:href="kst-29653-84" xlink:type="simple">8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 c.s. (<text:a xlink:href="kst-29653-86" xlink:type="simple">29653</text:a>, nr. <text:a xlink:href="kst-29653-86" xlink:type="simple">8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iederik van Dijk c.s. (<text:a xlink:href="kst-29653-87" xlink:type="simple">29653</text:a>, nr. <text:a xlink:href="kst-29653-87" xlink:type="simple">8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GroenLinks-PvdA, D66, Volt, de PvdD, het CDA, de VVD, de SGP, de ChristenUnie, JA21, BBB, de PVV en Groep Markuszower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Teunissen/Dassen (<text:a xlink:href="kst-29653-88" xlink:type="simple">29653</text:a>, nr. <text:a xlink:href="kst-29653-88" xlink:type="simple">8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Teunissen (<text:a xlink:href="kst-29653-89" xlink:type="simple">29653</text:a>, nr. <text:a xlink:href="kst-29653-89" xlink:type="simple">8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r Werf c.s. (<text:a xlink:href="kst-29653-90" xlink:type="simple">29653</text:a>, nr. <text:a xlink:href="kst-29653-90" xlink:type="simple">9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Groep Markuszower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7</meta:user-defined>
    <meta:user-defined meta:name="DC.title">Stemmingen moties Actuele ontwikkelingen in Venezuela en de veiligheid van het Caribisch deel van het Koninkr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3;82</meta:user-defined>
    <meta:user-defined meta:name="OVERHEIDop.behandeldDossier">29653;83</meta:user-defined>
    <meta:user-defined meta:name="OVERHEIDop.behandeldDossier">29653;84</meta:user-defined>
    <meta:user-defined meta:name="OVERHEIDop.behandeldDossier">29653;85</meta:user-defined>
    <meta:user-defined meta:name="OVERHEIDop.behandeldDossier">29653;86</meta:user-defined>
    <meta:user-defined meta:name="OVERHEIDop.behandeldDossier">29653;87</meta:user-defined>
    <meta:user-defined meta:name="OVERHEIDop.behandeldDossier">29653;88</meta:user-defined>
    <meta:user-defined meta:name="OVERHEIDop.behandeldDossier">29653;89</meta:user-defined>
    <meta:user-defined meta:name="OVERHEIDop.behandeldDossier">29653;90</meta:user-defined>
    <meta:user-defined meta:name="OVERHEIDop.behandeldDossier">29653;85</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DCTERMS.W3CDTF/OVERHEIDop.datumVergadering">2026-01-20</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