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egroting Buitenlandse Handel en Ontwikkelingshulp 2026</text:p>
        <text:section text:name="onderwerp_id1-2-1-3" text:style-name="onderwerp">
          <text:section text:name="al-groep_id1-2-1-3-1" text:style-name="handelingen_al-groep">
            <text:p text:style-name="handelingen_al">Stemmingen moties Begroting Buitenlandse Handel en Ontwikkelingshulp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oor Buitenlandse Handel en Ontwikkelingshulp (XVII)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amenga c.s. over succesvolle programma's in het Grote Merengebied zo veel mogelijk voortzetten (<text:a xlink:href="kst-36800-XVII-32" xlink:type="simple">36800-XVII</text:a>, nr. <text:a xlink:href="kst-36800-XVII-32" xlink:type="simple">32</text:a>);</text:p>
              </text:list-item>
              <text:list-item text:style-override="id1-2-1-3-4-1-2">
                <text:number>-</text:number>
                <text:p text:style-name="handelingen_al">de motie-Bamenga c.s. over onderwijs onderdeel maken van de respons in humanitaire crisissituaties (<text:a xlink:href="kst-36800-XVII-33" xlink:type="simple">36800-XVII</text:a>, nr. <text:a xlink:href="kst-36800-XVII-33" xlink:type="simple">33</text:a>);</text:p>
              </text:list-item>
              <text:list-item text:style-override="id1-2-1-3-4-1-3">
                <text:number>-</text:number>
                <text:p text:style-name="handelingen_al">de motie-Markuszower/Wilders over direct stoppen met alle vormen van ontwikkelingshulp (<text:a xlink:href="kst-36800-XVII-34" xlink:type="simple">36800-XVII</text:a>, nr. <text:a xlink:href="kst-36800-XVII-34" xlink:type="simple">34</text:a>);</text:p>
              </text:list-item>
              <text:list-item text:style-override="id1-2-1-3-4-1-4">
                <text:number>-</text:number>
                <text:p text:style-name="handelingen_al">de motie-Markuszower/Wilders over de financiering van terroristische organisaties per direct stoppen (<text:a xlink:href="kst-36800-XVII-35" xlink:type="simple">36800-XVII</text:a>, nr. <text:a xlink:href="kst-36800-XVII-35" xlink:type="simple">35</text:a>);</text:p>
              </text:list-item>
              <text:list-item text:style-override="id1-2-1-3-4-1-5">
                <text:number>-</text:number>
                <text:p text:style-name="handelingen_al">de motie-Kröger/Ceder over de OESO-richtlijnen invoeren als standaard voor subsidies, aanbestedingen en handelsbevordering (<text:a xlink:href="kst-36800-XVII-36" xlink:type="simple">36800-XVII</text:a>, nr. <text:a xlink:href="kst-36800-XVII-36" xlink:type="simple">36</text:a>);</text:p>
              </text:list-item>
              <text:list-item text:style-override="id1-2-1-3-4-1-6">
                <text:number>-</text:number>
                <text:p text:style-name="handelingen_al">de motie-Kröger c.s. over steun uitspreken voor UNRWA (<text:a xlink:href="kst-36800-XVII-37" xlink:type="simple">36800-XVII</text:a>, nr. <text:a xlink:href="kst-36800-XVII-37" xlink:type="simple">37</text:a>);</text:p>
              </text:list-item>
              <text:list-item text:style-override="id1-2-1-3-4-1-7">
                <text:number>-</text:number>
                <text:p text:style-name="handelingen_al">de motie-Van Ark c.s. over met schuldverlichting bijdragen aan de zelfredzaamheid van Afrikaanse landen (<text:a xlink:href="kst-36800-XVII-38" xlink:type="simple">36800-XVII</text:a>, nr. <text:a xlink:href="kst-36800-XVII-38" xlink:type="simple">38</text:a>);</text:p>
              </text:list-item>
              <text:list-item text:style-override="id1-2-1-3-4-1-8">
                <text:number>-</text:number>
                <text:p text:style-name="handelingen_al">de motie-Van Baarle over een aanvullende bijdrage voor de wederopbouw van Gaza (<text:a xlink:href="kst-36800-XVII-39" xlink:type="simple">36800-XVII</text:a>, nr. <text:a xlink:href="kst-36800-XVII-39" xlink:type="simple">39</text:a>);</text:p>
              </text:list-item>
              <text:list-item text:style-override="id1-2-1-3-4-1-9">
                <text:number>-</text:number>
                <text:p text:style-name="handelingen_al">de motie-Van Baarle c.s. over de rol van de VAE in de oorlog in Sudan bespreekbaar maken (<text:a xlink:href="kst-36800-XVII-40" xlink:type="simple">36800-XVII</text:a>, nr. <text:a xlink:href="kst-36800-XVII-40" xlink:type="simple">40</text:a>);</text:p>
              </text:list-item>
              <text:list-item text:style-override="id1-2-1-3-4-1-10">
                <text:number>-</text:number>
                <text:p text:style-name="handelingen_al">de motie-Van Baarle/Bamenga over zich voorbereiden op het weren van producten die met Oeigoerse dwangarbeid tot stand zijn gekomen (<text:a xlink:href="kst-36800-XVII-41" xlink:type="simple">36800-XVII</text:a>, nr. <text:a xlink:href="kst-36800-XVII-41" xlink:type="simple">41</text:a>);</text:p>
              </text:list-item>
              <text:list-item text:style-override="id1-2-1-3-4-1-11">
                <text:number>-</text:number>
                <text:p text:style-name="handelingen_al">de motie-Van Baarle over actief inzetten op verbetering van de positie van de Rohingya (<text:a xlink:href="kst-36800-XVII-42" xlink:type="simple">36800-XVII</text:a>, nr. <text:a xlink:href="kst-36800-XVII-42" xlink:type="simple">42</text:a>);</text:p>
              </text:list-item>
              <text:list-item text:style-override="id1-2-1-3-4-1-12">
                <text:number>-</text:number>
                <text:p text:style-name="handelingen_al">de motie-Stoffer c.s. over de actoren in de Dutch Diamond zo faciliteren dat ze hun rol kunnen vervullen (<text:a xlink:href="kst-36800-XVII-43" xlink:type="simple">36800-XVII</text:a>, nr. <text:a xlink:href="kst-36800-XVII-43" xlink:type="simple">43</text:a>);</text:p>
              </text:list-item>
              <text:list-item text:style-override="id1-2-1-3-4-1-13">
                <text:number>-</text:number>
                <text:p text:style-name="handelingen_al">de motie-Teunissen/Kröger over kwaliteits- en impactcriteria voor klimaatfinanciering (<text:a xlink:href="kst-36800-XVII-45" xlink:type="simple">36800-XVII</text:a>, nr. <text:a xlink:href="kst-36800-XVII-45" xlink:type="simple">45</text:a>);</text:p>
              </text:list-item>
              <text:list-item text:style-override="id1-2-1-3-4-1-14">
                <text:number>-</text:number>
                <text:p text:style-name="handelingen_al">de motie-Teunissen over met het internationale zaaizaadbeleid de biodiversiteit bevorderen (<text:a xlink:href="kst-36800-XVII-46" xlink:type="simple">36800-XVII</text:a>, nr. <text:a xlink:href="kst-36800-XVII-46" xlink:type="simple">46</text:a>);</text:p>
              </text:list-item>
              <text:list-item text:style-override="id1-2-1-3-4-1-15">
                <text:number>-</text:number>
                <text:p text:style-name="handelingen_al">de motie-Teunissen over een opbouwpad voor de Nederlandse adaptatiefinanciering tot 2035 (<text:a xlink:href="kst-36800-XVII-47" xlink:type="simple">36800-XVII</text:a>, nr. <text:a xlink:href="kst-36800-XVII-47" xlink:type="simple">47</text:a>);</text:p>
              </text:list-item>
              <text:list-item text:style-override="id1-2-1-3-4-1-16">
                <text:number>-</text:number>
                <text:p text:style-name="handelingen_al">de motie-Teunissen/Dobbe over een jaarlijkse rapportage over de Nederlandse ontbossingsvoetafdruk (<text:a xlink:href="kst-36800-XVII-48" xlink:type="simple">36800-XVII</text:a>, nr. <text:a xlink:href="kst-36800-XVII-48" xlink:type="simple">48</text:a>);</text:p>
              </text:list-item>
              <text:list-item text:style-override="id1-2-1-3-4-1-17">
                <text:number>-</text:number>
                <text:p text:style-name="handelingen_al">de motie-Ceder over afdoende financiële middelen reserveren om geloofsvervolging te voorkomen en tegen te gaan met religieuze geletterdheid (<text:a xlink:href="kst-36800-XVII-49" xlink:type="simple">36800-XVII</text:a>, nr. <text:a xlink:href="kst-36800-XVII-49" xlink:type="simple">49</text:a>);</text:p>
              </text:list-item>
              <text:list-item text:style-override="id1-2-1-3-4-1-18">
                <text:number>-</text:number>
                <text:p text:style-name="handelingen_al">de motie-Ceder/Van Ark over een brief over de voortgang bij de rijksbrede Afrikastrategie (<text:a xlink:href="kst-36800-XVII-50" xlink:type="simple">36800-XVII</text:a>, nr. <text:a xlink:href="kst-36800-XVII-50" xlink:type="simple">50</text:a>);</text:p>
              </text:list-item>
              <text:list-item text:style-override="id1-2-1-3-4-1-19">
                <text:number>-</text:number>
                <text:p text:style-name="handelingen_al">de motie-Ceder c.s. over inzichtelijk maken in hoeverre de sectorale beleidsprioriteiten het welzijn van kinderen ten goede komen (<text:a xlink:href="kst-36800-XVII-51" xlink:type="simple">36800-XVII</text:a>, nr. <text:a xlink:href="kst-36800-XVII-51" xlink:type="simple">51</text:a>);</text:p>
              </text:list-item>
              <text:list-item text:style-override="id1-2-1-3-4-1-20">
                <text:number>-</text:number>
                <text:p text:style-name="handelingen_al">de motie-Dobbe over extra ondersteuning voor Iraanse vrouwenrechten- en mensenrechtenorganisaties (<text:a xlink:href="kst-36800-XVII-54" xlink:type="simple">36800-XVII</text:a>, nr. <text:a xlink:href="kst-36800-XVII-54" xlink:type="simple">54</text:a>);</text:p>
              </text:list-item>
              <text:list-item text:style-override="id1-2-1-3-4-1-21">
                <text:number>-</text:number>
                <text:p text:style-name="handelingen_al">de motie-Dassen over een Europese strategie voor ontwikkelingssamenwerking (<text:a xlink:href="kst-36800-XVII-55" xlink:type="simple">36800-XVII</text:a>, nr. <text:a xlink:href="kst-36800-XVII-55" xlink:type="simple">55</text:a>);</text:p>
              </text:list-item>
              <text:list-item text:style-override="id1-2-1-3-4-1-22">
                <text:number>-</text:number>
                <text:p text:style-name="handelingen_al">de motie-Dassen over verkennen hoe een Europese digitaledienstenbelasting kan worden ingevoerd (<text:a xlink:href="kst-36800-XVII-56" xlink:type="simple">36800-XVII</text:a>, nr. <text:a xlink:href="kst-36800-XVII-56" xlink:type="simple">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der/Van Ark (36800-XVII, nr. 50) is in die zin gewijzigd dat zij thans is ondertekend door de leden Ceder, Van Ark en Bamenga. </text:p>
            <text:p text:style-name="handelingen_al-groep_bottom"/>
          </text:section>
          <text:section text:name="al-groep_id1-2-1-5-2" text:style-name="handelingen_al-groep">
            <text:p text:style-name="handelingen_al">Zij krijgt nr. <text:a xlink:href="kst-36800-XVII-57" xlink:type="simple">57</text:a>, was nr. 50 (<text:a xlink:href="kst-36800-XVII-57" xlink:type="simple">36800-XVI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Dassen (<text:a xlink:href="kst-36800-XVII-55" xlink:type="simple">36800-XVII</text:a>, nr. <text:a xlink:href="kst-36800-XVII-55" xlink:type="simple">5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terugtrekken van de Verenigde Staten uit mondiale samenwerkingsverbanden en hulporganisaties kansen biedt voor een versterkte internationale positie van Europa;</text:p>
              <text:p text:style-name="handelingen_al-groep_bottom"/>
            </text:section>
            <text:section text:name="al-groep_id1-2-1-6-2-5" text:style-name="handelingen_al-groep">
              <text:p text:style-name="handelingen_al">overwegende dat een hoge mate van Europese coördinatie nodig is binnen de ontwikkelingssamenwerking om die kansen te benutten;</text:p>
              <text:p text:style-name="handelingen_al-groep_bottom"/>
            </text:section>
            <text:section text:name="al-groep_id1-2-1-6-2-6" text:style-name="handelingen_al-groep">
              <text:p text:style-name="handelingen_al">overwegende dat die coördinatie momenteel te wensen overlaat, omdat lidstaten te vaak hun eigen stempel willen drukken op de geleverde hulp, wat voor inefficiëntie en onnodige kosten zorgt;</text:p>
              <text:p text:style-name="handelingen_al-groep_bottom"/>
            </text:section>
            <text:section text:name="al-groep_id1-2-1-6-2-7" text:style-name="handelingen_al-groep">
              <text:p text:style-name="handelingen_al">verzoekt de regering om zich in te zetten voor een Europese ontwikkelingssamenwerkingsstrategie, waarbij ontwikkelingssamenwerking vanuit de Europese Unie zo veel mogelijk Europees gecoördineerd wordt,</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800-XVII-58" xlink:type="simple">58</text:a>, was nr. 55 (<text:a xlink:href="kst-36800-XVII-58" xlink:type="simple">36800-XVII</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Op verzoek van de heer Dassen stel ik voor zijn gewijzigde motie (36800-XVII, nr. 58, was nr. 55) aan te houden. Op verzoek van mevrouw Kröger stel ik voor haar motie (36800-XVII, nr. 36) aan te houden. Op verzoek van de heer Van Baarle stel ik voor zijn motie (36800-XVII, nr. 42)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amenga c.s. (<text:a xlink:href="kst-36800-XVII-32" xlink:type="simple">36800-XVII</text:a>, nr. <text:a xlink:href="kst-36800-XVII-32" xlink:type="simple">3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amenga c.s. (<text:a xlink:href="kst-36800-XVII-33" xlink:type="simple">36800-XVII</text:a>, nr. <text:a xlink:href="kst-36800-XVII-33" xlink:type="simple">3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Markuszower/Wilders (<text:a xlink:href="kst-36800-XVII-34" xlink:type="simple">36800-XVII</text:a>, nr. <text:a xlink:href="kst-36800-XVII-34" xlink:type="simple">3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Markuszower/Wilders (<text:a xlink:href="kst-36800-XVII-35" xlink:type="simple">36800-XVII</text:a>, nr. <text:a xlink:href="kst-36800-XVII-35" xlink:type="simple">3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Kröger c.s. (<text:a xlink:href="kst-36800-XVII-37" xlink:type="simple">36800-XVII</text:a>, nr. <text:a xlink:href="kst-36800-XVII-37" xlink:type="simple">3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het CDA en DENK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Ark c.s. (<text:a xlink:href="kst-36800-XVII-38" xlink:type="simple">36800-XVII</text:a>, nr. <text:a xlink:href="kst-36800-XVII-38" xlink:type="simple">3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Baarle (<text:a xlink:href="kst-36800-XVII-39" xlink:type="simple">36800-XVII</text:a>, nr. <text:a xlink:href="kst-36800-XVII-39" xlink:type="simple">3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Baarle c.s. (<text:a xlink:href="kst-36800-XVII-40" xlink:type="simple">36800-XVII</text:a>, nr. <text:a xlink:href="kst-36800-XVII-40" xlink:type="simple">4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Volt, de PvdD, DENK, de SGP en de ChristenUnie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Baarle/Bamenga (<text:a xlink:href="kst-36800-XVII-41" xlink:type="simple">36800-XVII</text:a>, nr. <text:a xlink:href="kst-36800-XVII-41" xlink:type="simple">4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Stoffer c.s. (<text:a xlink:href="kst-36800-XVII-43" xlink:type="simple">36800-XVII</text:a>, nr. <text:a xlink:href="kst-36800-XVII-43" xlink:type="simple">4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en FVD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Teunissen/Kröger (<text:a xlink:href="kst-36800-XVII-45" xlink:type="simple">36800-XVII</text:a>, nr. <text:a xlink:href="kst-36800-XVII-45" xlink:type="simple">4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Volt, de PvdD, DENK, de SGP en de ChristenUnie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Teunissen (<text:a xlink:href="kst-36800-XVII-46" xlink:type="simple">36800-XVII</text:a>, nr. <text:a xlink:href="kst-36800-XVII-46" xlink:type="simple">4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Teunissen (<text:a xlink:href="kst-36800-XVII-47" xlink:type="simple">36800-XVII</text:a>, nr. <text:a xlink:href="kst-36800-XVII-47" xlink:type="simple">4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Teunissen/Dobbe (<text:a xlink:href="kst-36800-XVII-48" xlink:type="simple">36800-XVII</text:a>, nr. <text:a xlink:href="kst-36800-XVII-48" xlink:type="simple">48</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66,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Ceder (<text:a xlink:href="kst-36800-XVII-49" xlink:type="simple">36800-XVII</text:a>, nr. <text:a xlink:href="kst-36800-XVII-49" xlink:type="simple">49</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D66, de PvdD, het CDA, DENK,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gewijzigde motie-Ceder c.s. (<text:a xlink:href="kst-36800-XVII-57" xlink:type="simple">36800-XVII</text:a>, nr. <text:a xlink:href="kst-36800-XVII-57" xlink:type="simple">57</text:a>, was nr. 50).</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en BBB voor deze gewijzigd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Ceder c.s. (<text:a xlink:href="kst-36800-XVII-51" xlink:type="simple">36800-XVII</text:a>, nr. <text:a xlink:href="kst-36800-XVII-51" xlink:type="simple">51</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motie-Dobbe op stuk nr. 52 is aangehouden. De motie-Dobbe op stuk nr. 53 is ook aangehoud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Dobbe (<text:a xlink:href="kst-36800-XVII-54" xlink:type="simple">36800-XVII</text:a>, nr. <text:a xlink:href="kst-36800-XVII-54" xlink:type="simple">54</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motie-Dassen op stuk nr. 55 is aangehoud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Dassen (<text:a xlink:href="kst-36800-XVII-56" xlink:type="simple">36800-XVII</text:a>, nr. <text:a xlink:href="kst-36800-XVII-56" xlink:type="simple">56</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66, Volt, de PvdD, het CDA, DENK en de ChristenUnie voor deze motie hebben gestemd en de leden van de overige fracties ertegen, zodat zij is aangenomen.</text:p>
            <text:p text:style-name="handelingen_al-groep_bottom"/>
          </text:section>
          <text:p text:style-name="handelingen_tekst_bottom"/>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aarmee zijn we aan het einde gekomen van deze stemmingen. Ik schors een ogenblik, waarna we verdergaan met de regeling van werkzaamhed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13</meta:user-defined>
    <meta:user-defined meta:name="DC.title">Stemmingen moties Begroting Buitenlandse Handel en Ontwikkelingshulp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I;32</meta:user-defined>
    <meta:user-defined meta:name="OVERHEIDop.behandeldDossier">36800-XVII;33</meta:user-defined>
    <meta:user-defined meta:name="OVERHEIDop.behandeldDossier">36800-XVII;34</meta:user-defined>
    <meta:user-defined meta:name="OVERHEIDop.behandeldDossier">36800-XVII;35</meta:user-defined>
    <meta:user-defined meta:name="OVERHEIDop.behandeldDossier">36800-XVII;36</meta:user-defined>
    <meta:user-defined meta:name="OVERHEIDop.behandeldDossier">36800-XVII;37</meta:user-defined>
    <meta:user-defined meta:name="OVERHEIDop.behandeldDossier">36800-XVII;38</meta:user-defined>
    <meta:user-defined meta:name="OVERHEIDop.behandeldDossier">36800-XVII;39</meta:user-defined>
    <meta:user-defined meta:name="OVERHEIDop.behandeldDossier">36800-XVII;40</meta:user-defined>
    <meta:user-defined meta:name="OVERHEIDop.behandeldDossier">36800-XVII;41</meta:user-defined>
    <meta:user-defined meta:name="OVERHEIDop.behandeldDossier">36800-XVII;42</meta:user-defined>
    <meta:user-defined meta:name="OVERHEIDop.behandeldDossier">36800-XVII;43</meta:user-defined>
    <meta:user-defined meta:name="OVERHEIDop.behandeldDossier">36800-XVII;45</meta:user-defined>
    <meta:user-defined meta:name="OVERHEIDop.behandeldDossier">36800-XVII;46</meta:user-defined>
    <meta:user-defined meta:name="OVERHEIDop.behandeldDossier">36800-XVII;47</meta:user-defined>
    <meta:user-defined meta:name="OVERHEIDop.behandeldDossier">36800-XVII;48</meta:user-defined>
    <meta:user-defined meta:name="OVERHEIDop.behandeldDossier">36800-XVII;49</meta:user-defined>
    <meta:user-defined meta:name="OVERHEIDop.behandeldDossier">36800-XVII;50</meta:user-defined>
    <meta:user-defined meta:name="OVERHEIDop.behandeldDossier">36800-XVII;51</meta:user-defined>
    <meta:user-defined meta:name="OVERHEIDop.behandeldDossier">36800-XVII;54</meta:user-defined>
    <meta:user-defined meta:name="OVERHEIDop.behandeldDossier">36800-XVII;55</meta:user-defined>
    <meta:user-defined meta:name="OVERHEIDop.behandeldDossier">36800-XVII;56</meta:user-defined>
    <meta:user-defined meta:name="OVERHEIDop.behandeldDossier">36800-XVII;57</meta:user-defined>
    <meta:user-defined meta:name="OVERHEIDop.behandeldDossier">36800-XVII;58</meta:user-defined>
    <meta:user-defined meta:name="OVERHEIDop.behandeldDossier">36800-XVII;36</meta:user-defined>
    <meta:user-defined meta:name="OVERHEIDop.behandeldDossier">36800-XVII;42</meta:user-defined>
    <meta:user-defined meta:name="OVERHEIDop.behandeldDossier">36800-XVII;58</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6-01-20</meta:user-defined>
    <meta:user-defined meta:name="OVERHEIDop.handelingenItemNummer">13</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