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Volkshuisvesting en Ruimtelijke Ordening 2026</text:p>
        <text:section text:name="onderwerp_id1-2-1-3" text:style-name="onderwerp">
          <text:section text:name="al-groep_id1-2-1-3-1" text:style-name="handelingen_al-groep">
            <text:p text:style-name="handelingen_al">Stemmingen moties Begroting Volkshuisvesting en Ruimtelijke Ordening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huisvesting en Ruimtelijke Ordening (XX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iman over maatregelen om de gemeentelijke taakstelling voor de opvang van statushouders af te schaffen (<text:a xlink:href="kst-36800-XXII-15" xlink:type="simple">36800-XXII</text:a>, nr. <text:a xlink:href="kst-36800-XXII-15" xlink:type="simple">15</text:a>);</text:p>
              </text:list-item>
              <text:list-item text:style-override="id1-2-1-3-4-1-2">
                <text:number>-</text:number>
                <text:p text:style-name="handelingen_al">de motie-Mooiman over provinciaal omgevingsbeleid de woningbouwdoelstellingen niet nadelig laten beïnvloeden (<text:a xlink:href="kst-36800-XXII-16" xlink:type="simple">36800-XXII</text:a>, nr. <text:a xlink:href="kst-36800-XXII-16" xlink:type="simple">16</text:a>);</text:p>
              </text:list-item>
              <text:list-item text:style-override="id1-2-1-3-4-1-3">
                <text:number>-</text:number>
                <text:p text:style-name="handelingen_al">de motie-Mooiman over een plan van aanpak om alle doorbraaklocaties en regionale grootschalige woningbouwlocaties van ondersteuning te voorzien (<text:a xlink:href="kst-36800-XXII-17" xlink:type="simple">36800-XXII</text:a>, nr. <text:a xlink:href="kst-36800-XXII-17" xlink:type="simple">17</text:a>);</text:p>
              </text:list-item>
              <text:list-item text:style-override="id1-2-1-3-4-1-4">
                <text:number>-</text:number>
                <text:p text:style-name="handelingen_al">de motie-Mooiman over de provincie Zuid-Holland bewegen om de woningbouw in Koudekerk doorgang te laten vinden (<text:a xlink:href="kst-36800-XXII-18" xlink:type="simple">36800-XXII</text:a>, nr. <text:a xlink:href="kst-36800-XXII-18" xlink:type="simple">18</text:a>);</text:p>
              </text:list-item>
              <text:list-item text:style-override="id1-2-1-3-4-1-5">
                <text:number>-</text:number>
                <text:p text:style-name="handelingen_al">de motie-Mooiman over binnen twee maanden met relevante partners in gesprek te gaan om tot een inzichtelijk, uniform en controleerbaar biedproces te komen (<text:a xlink:href="kst-36800-XXII-19" xlink:type="simple">36800-XXII</text:a>, nr. <text:a xlink:href="kst-36800-XXII-19" xlink:type="simple">19</text:a>);</text:p>
              </text:list-item>
              <text:list-item text:style-override="id1-2-1-3-4-1-6">
                <text:number>-</text:number>
                <text:p text:style-name="handelingen_al">de motie-Mooiman over de huren voor 2026 bevriezen en corporaties tegemoetkomen door de vennootschapsbelasting te schrappen (<text:a xlink:href="kst-36800-XXII-20" xlink:type="simple">36800-XXII</text:a>, nr. <text:a xlink:href="kst-36800-XXII-20" xlink:type="simple">20</text:a>);</text:p>
              </text:list-item>
              <text:list-item text:style-override="id1-2-1-3-4-1-7">
                <text:number>-</text:number>
                <text:p text:style-name="handelingen_al">de motie-De Hoop c.s. over geborgde financiering van middenhuurwoningen door corporaties mogelijk maken (<text:a xlink:href="kst-36800-XXII-21" xlink:type="simple">36800-XXII</text:a>, nr. <text:a xlink:href="kst-36800-XXII-21" xlink:type="simple">21</text:a>);</text:p>
              </text:list-item>
              <text:list-item text:style-override="id1-2-1-3-4-1-8">
                <text:number>-</text:number>
                <text:p text:style-name="handelingen_al">de motie-De Hoop/Beckerman over een richtlijn die het verbiedt om tussentijds naar biedingen te kijken (<text:a xlink:href="kst-36800-XXII-22" xlink:type="simple">36800-XXII</text:a>, nr. <text:a xlink:href="kst-36800-XXII-22" xlink:type="simple">22</text:a>);</text:p>
              </text:list-item>
              <text:list-item text:style-override="id1-2-1-3-4-1-9">
                <text:number>-</text:number>
                <text:p text:style-name="handelingen_al">de motie-Zalinyan/Beckerman over verkennen hoe de rijksgrondfaciliteit wooncoöperaties kan ondersteunen bij de risicodeling van grondaankopen (<text:a xlink:href="kst-36800-XXII-25" xlink:type="simple">36800-XXII</text:a>, nr. <text:a xlink:href="kst-36800-XXII-25" xlink:type="simple">25</text:a>);</text:p>
              </text:list-item>
              <text:list-item text:style-override="id1-2-1-3-4-1-10">
                <text:number>-</text:number>
                <text:p text:style-name="handelingen_al">de motie-Zalinyan over de toepassing van de gebruikswaarde van grond zo spoedig mogelijk juridisch borgen (<text:a xlink:href="kst-36800-XXII-26" xlink:type="simple">36800-XXII</text:a>, nr. <text:a xlink:href="kst-36800-XXII-26" xlink:type="simple">26</text:a>);</text:p>
              </text:list-item>
              <text:list-item text:style-override="id1-2-1-3-4-1-11">
                <text:number>-</text:number>
                <text:p text:style-name="handelingen_al">de motie-Steen c.s. over een ondersteuningsprogramma studentenhuisvesting inrichten (<text:a xlink:href="kst-36800-XXII-28" xlink:type="simple">36800-XXII</text:a>, nr. <text:a xlink:href="kst-36800-XXII-28" xlink:type="simple">28</text:a>);</text:p>
              </text:list-item>
              <text:list-item text:style-override="id1-2-1-3-4-1-12">
                <text:number>-</text:number>
                <text:p text:style-name="handelingen_al">de motie-Clemminck over een actieplan woonfraude opstellen (<text:a xlink:href="kst-36800-XXII-29" xlink:type="simple">36800-XXII</text:a>, nr. <text:a xlink:href="kst-36800-XXII-29" xlink:type="simple">29</text:a>);</text:p>
              </text:list-item>
              <text:list-item text:style-override="id1-2-1-3-4-1-13">
                <text:number>-</text:number>
                <text:p text:style-name="handelingen_al">de motie-Clemminck over een registratiesysteem woonfraude instellen (<text:a xlink:href="kst-36800-XXII-30" xlink:type="simple">36800-XXII</text:a>, nr. <text:a xlink:href="kst-36800-XXII-30" xlink:type="simple">30</text:a>);</text:p>
              </text:list-item>
              <text:list-item text:style-override="id1-2-1-3-4-1-14">
                <text:number>-</text:number>
                <text:p text:style-name="handelingen_al">de motie-El Abassi over sloop van sociale huurwoningen alleen toestaan bij terugbouw van gelijkwaardige sociale huur (<text:a xlink:href="kst-36800-XXII-31" xlink:type="simple">36800-XXII</text:a>, nr. <text:a xlink:href="kst-36800-XXII-31" xlink:type="simple">31</text:a>);</text:p>
              </text:list-item>
              <text:list-item text:style-override="id1-2-1-3-4-1-15">
                <text:number>-</text:number>
                <text:p text:style-name="handelingen_al">de motie-El Abassi over de maximale huurverhoging in de sociale huursector vaststellen op uitsluitend het gemiddelde inflatiecijfer (<text:a xlink:href="kst-36800-XXII-32" xlink:type="simple">36800-XXII</text:a>, nr. <text:a xlink:href="kst-36800-XXII-32" xlink:type="simple">32</text:a>);</text:p>
              </text:list-item>
              <text:list-item text:style-override="id1-2-1-3-4-1-16">
                <text:number>-</text:number>
                <text:p text:style-name="handelingen_al">de motie-El Abassi over schimmel- en vochtproblematiek aanmerken als acute gezondheidsdreiging (<text:a xlink:href="kst-36800-XXII-33" xlink:type="simple">36800-XXII</text:a>, nr. <text:a xlink:href="kst-36800-XXII-33" xlink:type="simple">33</text:a>);</text:p>
              </text:list-item>
              <text:list-item text:style-override="id1-2-1-3-4-1-17">
                <text:number>-</text:number>
                <text:p text:style-name="handelingen_al">de motie-Diederik van Dijk/Flach over extra budget voor de Woningbouwimpuls zo veel mogelijk gebruiken voor starterswoningen (<text:a xlink:href="kst-36800-XXII-34" xlink:type="simple">36800-XXII</text:a>, nr. <text:a xlink:href="kst-36800-XXII-34" xlink:type="simple">34</text:a>);</text:p>
              </text:list-item>
              <text:list-item text:style-override="id1-2-1-3-4-1-18">
                <text:number>-</text:number>
                <text:p text:style-name="handelingen_al">de motie-Grinwis c.s. over de inbrengwaarde van grond baseren op de residuelewaardemethodiek (<text:a xlink:href="kst-36800-XXII-35" xlink:type="simple">36800-XXII</text:a>, nr. <text:a xlink:href="kst-36800-XXII-35" xlink:type="simple">35</text:a>);</text:p>
              </text:list-item>
              <text:list-item text:style-override="id1-2-1-3-4-1-19">
                <text:number>-</text:number>
                <text:p text:style-name="handelingen_al">de motie-Grinwis c.s. over woningbouwprojecten die volledig passen binnen het geldende omgevingsplan in de uitvoeringsfase alleen toetsen aan technische bouwregels en welstand (<text:a xlink:href="kst-36800-XXII-36" xlink:type="simple">36800-XXII</text:a>, nr. <text:a xlink:href="kst-36800-XXII-36" xlink:type="simple">36</text:a>);</text:p>
              </text:list-item>
              <text:list-item text:style-override="id1-2-1-3-4-1-20">
                <text:number>-</text:number>
                <text:p text:style-name="handelingen_al">de motie-Grinwis c.s. over uitspreken dat in het volgende kabinet de coördinatie van de bestrijding van dakloosheid allereerst ligt bij Volkshuisvesting en Ruimtelijke Ordening (<text:a xlink:href="kst-36800-XXII-37" xlink:type="simple">36800-XXII</text:a>, nr. <text:a xlink:href="kst-36800-XXII-37" xlink:type="simple">37</text:a>);</text:p>
              </text:list-item>
              <text:list-item text:style-override="id1-2-1-3-4-1-21">
                <text:number>-</text:number>
                <text:p text:style-name="handelingen_al">de motie-Beckerman/Bushoff over een programma voor het realiseren van veilige en betaalbare woningen voor Groningse jongeren (<text:a xlink:href="kst-36800-XXII-38" xlink:type="simple">36800-XXII</text:a>, nr. <text:a xlink:href="kst-36800-XXII-38" xlink:type="simple">38</text:a>);</text:p>
              </text:list-item>
              <text:list-item text:style-override="id1-2-1-3-4-1-22">
                <text:number>-</text:number>
                <text:p text:style-name="handelingen_al">de motie-Beckerman/De Hoop over huurverhogingen beperken en/of huurders compenseren (<text:a xlink:href="kst-36800-XXII-39" xlink:type="simple">36800-XXII</text:a>, nr. <text:a xlink:href="kst-36800-XXII-39" xlink:type="simple">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e Hoop stel ik voor zijn motie (36800-XXII, nr. 22) aan te houden. Op verzoek van de heer Grinwis stel ik voor zijn motie (36800-XXII, nr. 3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De Hoop c.s. (<text:a xlink:href="kst-36800-XXII-21" xlink:type="simple">36800-XXII</text:a>, nr. <text:a xlink:href="kst-36800-XXII-21" xlink:type="simple">2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Europese Commissie de staatssteunregels voor de middenhuur heeft versoepeld;</text:p>
              <text:p text:style-name="handelingen_al"/>
              <text:p text:style-name="handelingen_al">overwegende dat corporaties hierdoor veel meer middenhuurwoningen kunnen bouwen, mits de Nederlandse wetgeving daarop snel wordt aangepast;</text:p>
              <text:p text:style-name="handelingen_al"/>
              <text:p text:style-name="handelingen_al">verzoekt de minister voor de zomer met een plan van aanpak naar de Kamer te komen om geborgde financiering van middenhuurwoningen door corporaties mogelijk te maken,</text:p>
              <text:p text:style-name="handelingen_al-groep_bottom"/>
            </text:section>
            <text:section text:name="al-groep_id1-2-1-6-2-5"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00-XXII-40" xlink:type="simple">40</text:a>, was nr. 21 (<text:a xlink:href="kst-36800-XXII-40" xlink:type="simple">36800-XXII</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ooiman (<text:a xlink:href="kst-36800-XXII-15" xlink:type="simple">36800-XXII</text:a>, nr. <text:a xlink:href="kst-36800-XXII-15" xlink:type="simple">1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VVD, de SGP,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ooiman (<text:a xlink:href="kst-36800-XXII-16" xlink:type="simple">36800-XXII</text:a>, nr. <text:a xlink:href="kst-36800-XXII-16" xlink:type="simple">1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VVD, de ChristenUnie, JA21,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ooiman (<text:a xlink:href="kst-36800-XXII-17" xlink:type="simple">36800-XXII</text:a>, nr. <text:a xlink:href="kst-36800-XXII-17" xlink:type="simple">1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ENK, de SGP, de ChristenUnie, JA21,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ooiman (<text:a xlink:href="kst-36800-XXII-18" xlink:type="simple">36800-XXII</text:a>, nr. <text:a xlink:href="kst-36800-XXII-18" xlink:type="simple">1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66,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ooiman (<text:a xlink:href="kst-36800-XXII-19" xlink:type="simple">36800-XXII</text:a>, nr. <text:a xlink:href="kst-36800-XXII-19" xlink:type="simple">1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ooiman (<text:a xlink:href="kst-36800-XXII-20" xlink:type="simple">36800-XXII</text:a>, nr. <text:a xlink:href="kst-36800-XXII-20" xlink:type="simple">2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 PvdD, DENK, de PVV en Groep Markuszower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De Hoop c.s. (<text:a xlink:href="kst-36800-XXII-40" xlink:type="simple">36800-XXII</text:a>, nr. <text:a xlink:href="kst-36800-XXII-40" xlink:type="simple">40</text:a>, was nr. 21).</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de PVV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Zalinyan/Beckerman (<text:a xlink:href="kst-36800-XXII-25" xlink:type="simple">36800-XXII</text:a>, nr. <text:a xlink:href="kst-36800-XXII-25" xlink:type="simple">2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DENK, de SGP, de ChristenUnie, BBB, de PVV en Groep Markuszower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Zalinyan (<text:a xlink:href="kst-36800-XXII-26" xlink:type="simple">36800-XXII</text:a>, nr. <text:a xlink:href="kst-36800-XXII-26" xlink:type="simple">2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Volt, de PvdD en BBB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Steen c.s. (<text:a xlink:href="kst-36800-XXII-28" xlink:type="simple">36800-XXII</text:a>, nr. <text:a xlink:href="kst-36800-XXII-28" xlink:type="simple">2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Clemminck (<text:a xlink:href="kst-36800-XXII-29" xlink:type="simple">36800-XXII</text:a>, nr. <text:a xlink:href="kst-36800-XXII-29" xlink:type="simple">2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de PvdD, de SGP, JA21,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Clemminck (<text:a xlink:href="kst-36800-XXII-30" xlink:type="simple">36800-XXII</text:a>, nr. <text:a xlink:href="kst-36800-XXII-30" xlink:type="simple">30</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50PLUS, JA21,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El Abassi (<text:a xlink:href="kst-36800-XXII-31" xlink:type="simple">36800-XXII</text:a>, nr. <text:a xlink:href="kst-36800-XXII-31" xlink:type="simple">31</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El Abassi (<text:a xlink:href="kst-36800-XXII-32" xlink:type="simple">36800-XXII</text:a>, nr. <text:a xlink:href="kst-36800-XXII-32" xlink:type="simple">32</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El Abassi (<text:a xlink:href="kst-36800-XXII-33" xlink:type="simple">36800-XXII</text:a>, nr. <text:a xlink:href="kst-36800-XXII-33" xlink:type="simple">33</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50PLUS, GroenLinks-PvdA, Volt, de PvdD, DENK, de ChristenUnie, de PVV en Groep Markuszower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Diederik van Dijk/Flach (<text:a xlink:href="kst-36800-XXII-34" xlink:type="simple">36800-XXII</text:a>, nr. <text:a xlink:href="kst-36800-XXII-34" xlink:type="simple">34</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50PLUS, GroenLinks-PvdA, D66, Volt, de PvdD, DENK, de VVD, de SGP, de ChristenUnie,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Grinwis c.s. (<text:a xlink:href="kst-36800-XXII-36" xlink:type="simple">36800-XXII</text:a>, nr. <text:a xlink:href="kst-36800-XXII-36" xlink:type="simple">36</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50PLUS, GroenLinks-PvdA, D66, Volt, het CDA, DENK, de VVD,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Grinwis c.s. (<text:a xlink:href="kst-36800-XXII-37" xlink:type="simple">36800-XXII</text:a>, nr. <text:a xlink:href="kst-36800-XXII-37" xlink:type="simple">37</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50PLUS, GroenLinks-PvdA, Volt, de PvdD, DENK, de SGP, de ChristenUnie en FVD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Beckerman/Bushoff (<text:a xlink:href="kst-36800-XXII-38" xlink:type="simple">36800-XXII</text:a>, nr. <text:a xlink:href="kst-36800-XXII-38" xlink:type="simple">38</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50PLUS, GroenLinks-PvdA, Volt, de PvdD, DENK, de ChristenUnie,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Beckerman/De Hoop (<text:a xlink:href="kst-36800-XXII-39" xlink:type="simple">36800-XXII</text:a>, nr. <text:a xlink:href="kst-36800-XXII-39" xlink:type="simple">39</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50PLUS, GroenLinks-PvdA, de PvdD, DENK, de PVV en Groep Markuszower voor deze motie hebben gestemd en de leden van de overige fracties ertegen, zodat zij is verworpen.</text:p>
            <text:p text:style-name="handelingen_al-groep_bottom"/>
          </text:section>
          <text:p text:style-name="handelingen_tekst_bottom"/>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Meneer Kru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men</text:span>
                  <text:span text:style-name="achternaam">Krul</text:span>
               </text:span> (<text:span text:style-name="politiek">CDA</text:span>):</text:p>
          <text:section text:name="tekst_id1-2-1-48-2" text:style-name="handelingen_tekst">
            <text:section text:name="al-groep_id1-2-1-48-2-1" text:style-name="handelingen_al-groep">
              <text:p text:style-name="handelingen_al">De heer <text:span text:style-name="nadrukvet">Krul</text:span> (CDA):</text:p>
              <text:p text:style-name="handelingen_al">Voorzitter, wij zijn er niet zeker van of wij genoemd zijn bij de motie op stuk nr. 25, maar de CDA-fractie wil geacht worden voor te hebben gestem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Wij hebben dat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12</meta:user-defined>
    <meta:user-defined meta:name="DC.title">Stemmingen moties Begroting Volkshuisvesting en Ruimtelijke Ordening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15</meta:user-defined>
    <meta:user-defined meta:name="OVERHEIDop.behandeldDossier">36800-XXII;16</meta:user-defined>
    <meta:user-defined meta:name="OVERHEIDop.behandeldDossier">36800-XXII;17</meta:user-defined>
    <meta:user-defined meta:name="OVERHEIDop.behandeldDossier">36800-XXII;18</meta:user-defined>
    <meta:user-defined meta:name="OVERHEIDop.behandeldDossier">36800-XXII;19</meta:user-defined>
    <meta:user-defined meta:name="OVERHEIDop.behandeldDossier">36800-XXII;20</meta:user-defined>
    <meta:user-defined meta:name="OVERHEIDop.behandeldDossier">36800-XXII;21</meta:user-defined>
    <meta:user-defined meta:name="OVERHEIDop.behandeldDossier">36800-XXII;22</meta:user-defined>
    <meta:user-defined meta:name="OVERHEIDop.behandeldDossier">36800-XXII;25</meta:user-defined>
    <meta:user-defined meta:name="OVERHEIDop.behandeldDossier">36800-XXII;26</meta:user-defined>
    <meta:user-defined meta:name="OVERHEIDop.behandeldDossier">36800-XXII;28</meta:user-defined>
    <meta:user-defined meta:name="OVERHEIDop.behandeldDossier">36800-XXII;29</meta:user-defined>
    <meta:user-defined meta:name="OVERHEIDop.behandeldDossier">36800-XXII;30</meta:user-defined>
    <meta:user-defined meta:name="OVERHEIDop.behandeldDossier">36800-XXII;31</meta:user-defined>
    <meta:user-defined meta:name="OVERHEIDop.behandeldDossier">36800-XXII;32</meta:user-defined>
    <meta:user-defined meta:name="OVERHEIDop.behandeldDossier">36800-XXII;33</meta:user-defined>
    <meta:user-defined meta:name="OVERHEIDop.behandeldDossier">36800-XXII;34</meta:user-defined>
    <meta:user-defined meta:name="OVERHEIDop.behandeldDossier">36800-XXII;35</meta:user-defined>
    <meta:user-defined meta:name="OVERHEIDop.behandeldDossier">36800-XXII;36</meta:user-defined>
    <meta:user-defined meta:name="OVERHEIDop.behandeldDossier">36800-XXII;37</meta:user-defined>
    <meta:user-defined meta:name="OVERHEIDop.behandeldDossier">36800-XXII;38</meta:user-defined>
    <meta:user-defined meta:name="OVERHEIDop.behandeldDossier">36800-XXII;39</meta:user-defined>
    <meta:user-defined meta:name="OVERHEIDop.behandeldDossier">36800-XXII;22</meta:user-defined>
    <meta:user-defined meta:name="OVERHEIDop.behandeldDossier">36800-XXII;35</meta:user-defined>
    <meta:user-defined meta:name="OVERHEIDop.behandeldDossier">36800-XXII;40</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6-01-20</meta:user-defined>
    <meta:user-defined meta:name="OVERHEIDop.handelingenItemNummer">12</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