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sproces</text:p>
        <text:section text:name="onderwerp_id1-2-1-3" text:style-name="onderwerp">
          <text:section text:name="al-groep_id1-2-1-3-1" text:style-name="handelingen_al-groep">
            <text:p text:style-name="handelingen_al">Stemmingen moties Begrotingsproce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grotingsproc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Van Berkel over een transitieplan op basis van het advies-Slootweg (<text:a xlink:href="kst-31865-294" xlink:type="simple">31865</text:a>, nr. <text:a xlink:href="kst-31865-294" xlink:type="simple">294</text:a>);</text:p>
              </text:list-item>
              <text:list-item text:style-override="id1-2-1-3-4-1-2">
                <text:number>-</text:number>
                <text:p text:style-name="handelingen_al">de motie-Van Eijk over periodieke rapportages als instrument om politieke keuzes af te dwingen (<text:a xlink:href="kst-31865-295" xlink:type="simple">31865</text:a>, nr. <text:a xlink:href="kst-31865-295" xlink:type="simple">2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Van Berkel (<text:a xlink:href="kst-31865-294" xlink:type="simple">31865</text:a>, nr. <text:a xlink:href="kst-31865-294" xlink:type="simple">29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Eijk (<text:a xlink:href="kst-31865-295" xlink:type="simple">31865</text:a>, nr. <text:a xlink:href="kst-31865-295" xlink:type="simple">29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66, het CDA, de VVD, de SGP, de ChristenUnie,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1</meta:user-defined>
    <meta:user-defined meta:name="DC.title">Stemmingen moties Begrotings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294</meta:user-defined>
    <meta:user-defined meta:name="OVERHEIDop.behandeldDossier">31865;295</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6-01-20</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