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en moties Humanitaire hulp</text:p>
        <text:section text:name="onderwerp_id1-2-1-3" text:style-name="onderwerp">
          <text:section text:name="al-groep_id1-2-1-3-1" text:style-name="handelingen_al-groep">
            <text:p text:style-name="handelingen_al">Stemmingen moties Humanitaire hulp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Humanitaire hulp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amenga c.s. over daadkrachtige diplomatieke actie richting Israël om de humanitaire toegang voor Nederlandse hulporganisaties te herstellen (<text:a xlink:href="kst-36180-190" xlink:type="simple">36180</text:a>, nr. <text:a xlink:href="kst-36180-190" xlink:type="simple">190</text:a>);</text:p>
              </text:list-item>
              <text:list-item text:style-override="id1-2-1-3-4-1-2">
                <text:number>-</text:number>
                <text:p text:style-name="handelingen_al">de motie-Ceder over de extra bestedingen voor humanitaire crises maximaal besteden via lokale partners (<text:a xlink:href="kst-36180-191" xlink:type="simple">36180</text:a>, nr. <text:a xlink:href="kst-36180-191" xlink:type="simple">191</text:a>);</text:p>
              </text:list-item>
              <text:list-item text:style-override="id1-2-1-3-4-1-3">
                <text:number>-</text:number>
                <text:p text:style-name="handelingen_al">de motie-Kröger over zich stevig uitspreken tegen het delegitimeren en criminaliseren van humanitaire organisaties door statelijke en andere actoren (<text:a xlink:href="kst-36180-192" xlink:type="simple">36180</text:a>, nr. <text:a xlink:href="kst-36180-192" xlink:type="simple">192</text:a>);</text:p>
              </text:list-item>
              <text:list-item text:style-override="id1-2-1-3-4-1-4">
                <text:number>-</text:number>
                <text:p text:style-name="handelingen_al">de motie-Diederik van Dijk over blijven bijdragen aan het verlichten van de humanitaire situatie in Haïti (<text:a xlink:href="kst-36180-194" xlink:type="simple">36180</text:a>, nr. <text:a xlink:href="kst-36180-194" xlink:type="simple">19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januari 2026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amenga c.s. (<text:a xlink:href="kst-36180-190" xlink:type="simple">36180</text:a>, nr. <text:a xlink:href="kst-36180-190" xlink:type="simple">19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 en de ChristenUnie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Ceder (<text:a xlink:href="kst-36180-191" xlink:type="simple">36180</text:a>, nr. <text:a xlink:href="kst-36180-191" xlink:type="simple">19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DENK, de VVD, de SGP, de ChristenUnie, JA21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Kröger (<text:a xlink:href="kst-36180-192" xlink:type="simple">36180</text:a>, nr. <text:a xlink:href="kst-36180-192" xlink:type="simple">192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 en de ChristenUnie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Diederik van Dijk (<text:a xlink:href="kst-36180-194" xlink:type="simple">36180</text:a>, nr. <text:a xlink:href="kst-36180-194" xlink:type="simple">194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, de SGP, de ChristenUnie, JA21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2-10</meta:user-defined>
    <meta:user-defined meta:name="DC.title">Stemmingen moties Humanitaire 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3-03</meta:user-defined>
    <meta:user-defined meta:name="DCTERMS.W3CDTF/DCTERMS.issued">2026-0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80;190</meta:user-defined>
    <meta:user-defined meta:name="OVERHEIDop.behandeldDossier">36180;191</meta:user-defined>
    <meta:user-defined meta:name="OVERHEIDop.behandeldDossier">36180;192</meta:user-defined>
    <meta:user-defined meta:name="OVERHEIDop.behandeldDossier">36180;194</meta:user-defined>
    <meta:user-defined meta:name="OVERHEID.TaxonomieBeleidsagenda/OVERHEID.category">Internationaal | Internationale samenwerking</meta:user-defined>
    <meta:user-defined meta:name="OVERHEID.TaxonomieBeleidsagenda/OVERHEID.category">Internationaal | Ontwikkelingssamenwerking</meta:user-defined>
    <meta:user-defined meta:name="DCTERMS.W3CDTF/OVERHEIDop.datumVergadering">2026-01-20</meta:user-defined>
    <meta:user-defined meta:name="OVERHEIDop.handelingenItemNummer">10</meta:user-defined>
    <meta:user-defined meta:name="OVERHEIDop.publicationIssue">32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