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korte regeling van werkzaamheden.</text:p>
              <text:p text:style-name="handelingen_al-groep_bottom"/>
            </text:section>
            <text:section text:name="al-groep_id1-2-1-4-2-2" text:style-name="handelingen_al-groep">
              <text:p text:style-name="handelingen_al">Ik stel voor toe te voegen aan de agenda van de Kamer het debat over de Staat van de Europese Unie en daarbij spreektijden te hanteren van vijf minuten voor de leden van de Tweede Kamer en vier minuten voor de deelnemende Nederlandse Europarlementariërs.</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Duurzaam vervoer (CD d.d. 14/01), met als eerste spreker het lid Van Asten van D66;</text:p>
                </text:list-item>
                <text:list-item text:style-override="id1-2-1-4-2-4-1-2">
                  <text:number>-</text:number>
                  <text:p text:style-name="handelingen_al">het tweeminutendebat Gasmarkt en leveringszekerheid (CD d.d. 14/01), met als eerste spreker het lid Jumelet van het CDA;</text:p>
                </text:list-item>
                <text:list-item text:style-override="id1-2-1-4-2-4-1-3">
                  <text:number>-</text:number>
                  <text:p text:style-name="handelingen_al">het tweeminutendebat Zoönosen en dierziekten (CD d.d. 14/01), met als eerste spreker het lid Kostić van de PvdD.</text:p>
                </text:list-item>
              </text:list>
              <text:p text:style-name="handelingen_al-groep_bottom"/>
            </text:section>
            <text:section text:name="al-groep_id1-2-1-4-2-5" text:style-name="handelingen_al-groep">
              <text:p text:style-name="handelingen_al">Ik stel voor de volgende stukken van de stand van werkzaamheden af te voeren: 30821-322; 19637-3496; 29344-157; 19637-3489; 19637-3495; 36704-81; 19637-3492; 19637-3480; 36196-16; 19637-3478; 19637-3479; 22112-4220; 2025Z21407; 2025Z21090; 36180-180; 29237-237; 36180-181; 36712-8; 30821-324; 23432-567; 23530-152; 28498-58; 33763-173; 27830-475; 36858-4; 21501-33-1180; 21501-02-3312; 2025Z21024; 2025Z20971; 21501-20-2329; 32813-1110; 29502-197; 35123-46; 32140-256; 32637-709; 32637-690; 32637-671; 32140-218; 35247-13; 36600-XIII-4; 36708-44; 36045-261; 36800-IX-39; 36800-IX-38; 31935-95; 26643-1442; 29984-1271; 23645-875; 36800-A-6; 29984-1270; 29984-1269; 29984-1268; 29984-1264; 32404-129; 30821-321; 29984-1265; 29984-1267; 36563-17; 29984-1262; 29984-1266; 30373-81; 29984-1261; 22026-526; 29984-1260; 36600-A-67; 23645-865; 36800-XII-11; 22112-4221; 21501-08-1014; 36662-3; 36381-9; 30995-104; 36625-VII-5; 36600-XXII-6; 29697-155; 29697-154; 32847-1177; 32847-1181; 36600-XXII-4; 32847-1046; 36311-11; 32847-1129; 32847-1126; 30995-103; 33340-31; 32847-989; 30995-102; 30995-101; 32847-991; 31793-278; 21501-33-1094; 31793-277; 21501-33-1098; 29826-265; 36851-6; 36851-5; 36851-4; 36637; 36637-3; 36800-XVI-23; 29282-617; 34104-453; 26448-851; 26448-850; 31311-294; 31311-293; 29544-1308; 36800-XV-9; 31289-606; 30420-435; 31293-854; 26643-1235; 36600-XIV-64; 36600-XIV-74; 28807-311; 33037-627; 27858-737; 33037-613; 35334-419; 36800-IV-29; 2025Z22428; 36800-IV-26; 33845-57; 31293-777; 31293-776; 33495-125; 36600-VIII-149; 36600-VIII-135; 26643-1241; 31289-594; 31293-759; 31293-746; 31288-994; 36410-VIII-133; 36410-IV-68; 36600-VIII-12; 33845-54; 36600-IV-4; 36613-IV-3; 36410-X-20; 36470-K-3; 21501-28-262; 27925-963; 22054-400; 36263-37; 28676-451; 36045-174; 27830-425; 34225-46; 36550-K-3; 36560-X-7; 36560-X-8; 36550-X-5; 36560-K-6; 36812-34; 31793-268; 35154-33; 36560-XVII-10; 36577-7; 36200-VI-125; 2025Z21523; 2025Z20861; 36310-5; 31322-571; 28684-813; 29628-1302; 29628-1301; 29628-1299; 29628-1298; 34324-38; 29628-1279; 29628-1278; 29911-490; 2024Z03470; 22026-527; 36850-XVII-3; 29023-596; 29023-600; 29023-594; 29023-591; 29023-563; 28625-378; 28625-374; 33576-470; 33037-624; 28286-1411; 27428-405; 27428-407; 36826-1; 36740-XIV-2; 31305-527; 30175-480; 31305-525; 32813-1546; 30175-478; 32637-718; 30175-476; 31305-524; 31305-522; 31305-523; 32813-1527; 32813-1511; 30175-475; 30952-500; 29282-620; 36800-XVI-22; 28807-309; 29683-316; 28807-310; 29683-313; 29683-315; 29683-314; 28973-280; 29683-312; 28807-307; 29683-309; 28807-308; 28973-268; 30669-32; 28973-262; 27622-154; 36800-IV-31; 36045-262; 35420-541; 35165-74; 35455-20; 35165-77; 35455-21; 35165-81; 35165-84; 35165-86; 36552-12; 36013-5; 35165-93; 29614-185; 35165-99; 35165-98; 36852-1.</text:p>
              <text:p text:style-name="handelingen_al-groep_bottom"/>
            </text:section>
            <text:section text:name="al-groep_id1-2-1-4-2-6" text:style-name="handelingen_al-groep">
              <text:p text:style-name="handelingen_al">Aangezien voor de volgende stukken de termijn is verstreken, stel ik vast dat wat deze Kamer betreft, de daarbij ter stilzwijgende goedkeuring overgelegde stukken zijn goedgekeurd: 23908-(R1519)-178; 23908-(R1519)-177.</text:p>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5</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