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Woensdag 14 jan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Berkel, Bevers, Biekman, Bikker, Boelsma-Hoekstra, Bontenbal, Boomsma, Boon, Boswijk, Van Brenk, Bart van den Brink, Tijs van den Brink, Bromet, Bühler, Van der Burg, Bushoff, Van Campen, Ceder, Ceulemans, Claassen, Clemminck, Coenradie, Dassen, Dekker, Heera Dijk, Jimmy Dijk, Diederik van Dijk, Inge van Dijk, Dobbe, Van Duijvenvoorde, Eerdmans, Van Eijk, Ellian, Ergin, Erkens, Faber, Flach, Goudzwaard, Graus, Grinwis, Hamstra, Heinen, Heutink, Den Hollander, Hoogeveen, De Hoop, Van Houwelingen, Ten Hove, Huidekooper, Chris Jansen, Jetten, Jumelet, Keijzer, Kisteman, Klaver, Klos, Koorevaar, Kops, De Kort, Köse, Kostić, Kröger, Krul, Lahlah, Lammers, Van Lanschot, Van der Lee, Maeijer, Markuszower, Martens-America, Van Meetelen, Van Meijeren, Michon-Derkzen, Mohandis, Moinat, Mooiman, Moorman, Edgar Mulder, Mutluer, Nanninga, Neijenhuis, Van Oosterhout, Oosterhuis, Oualhadj, Ouwehand, Paternotte, Patijn, Paulusma, Piri, Van der Plas, Podt, Prickaertz, Raijer, Rajkowski, Rooderkerk, Schilder, Schoonis, Schutz, Sneller, Steen, Stoffer, Stöteler, Straatman, Struijs, Stultiens, Synhaeve, Teunissen, Tijmstra, Tseggai, Vellinga-Beemsterboer, Vermeer, Vervuurt, Vijlbrief, Vliegenthart, Vlottes, Vondeling, De Vos, Wendel, Van der Werf, Wiersma, Wilders, Yeşilgöz-Zegerius, Zalinyan en Zwinkels,</text:p>
            <text:p text:style-name="handelingen_al-groep_bottom"/>
          </text:section>
          <text:section text:name="al-groep_id1-2-2-2-4" text:style-name="handelingen_al-groep">
            <text:p text:style-name="handelingen_al">en de heer Heinen, minister van Financiën, en mevrouw De Vries, staatssecretaris Buitenlandse Handel en Ontwikkelingshulp.</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4 jan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4</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