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text:list-style style:name="id1-2-1-3-4-1-55">
      <text:list-level-style-bullet text:bullet-char="-" text:level="1">
        <style:list-level-properties text:min-label-width="10mm"/>
      </text:list-level-style-bullet>
    </text:list-style>
    <text:list-style style:name="id1-2-1-3-4-1-56">
      <text:list-level-style-bullet text:bullet-char="-" text:level="1">
        <style:list-level-properties text:min-label-width="10mm"/>
      </text:list-level-style-bullet>
    </text:list-style>
    <text:list-style style:name="id1-2-1-3-4-1-57">
      <text:list-level-style-bullet text:bullet-char="-" text:level="1">
        <style:list-level-properties text:min-label-width="10mm"/>
      </text:list-level-style-bullet>
    </text:list-style>
    <text:list-style style:name="id1-2-1-3-4-1-58">
      <text:list-level-style-bullet text:bullet-char="-" text:level="1">
        <style:list-level-properties text:min-label-width="10mm"/>
      </text:list-level-style-bullet>
    </text:list-style>
    <text:list-style style:name="id1-2-1-3-4-1-59">
      <text:list-level-style-bullet text:bullet-char="-" text:level="1">
        <style:list-level-properties text:min-label-width="10mm"/>
      </text:list-level-style-bullet>
    </text:list-style>
    <text:list-style style:name="id1-2-1-3-4-1-60">
      <text:list-level-style-bullet text:bullet-char="-" text:level="1">
        <style:list-level-properties text:min-label-width="10mm"/>
      </text:list-level-style-bullet>
    </text:list-style>
    <text:list-style style:name="id1-2-1-3-4-1-61">
      <text:list-level-style-bullet text:bullet-char="-" text:level="1">
        <style:list-level-properties text:min-label-width="10mm"/>
      </text:list-level-style-bullet>
    </text:list-style>
    <text:list-style style:name="id1-2-1-3-4-1-62">
      <text:list-level-style-bullet text:bullet-char="-" text:level="1">
        <style:list-level-properties text:min-label-width="10mm"/>
      </text:list-level-style-bullet>
    </text:list-style>
    <text:list-style style:name="id1-2-1-3-4-1-63">
      <text:list-level-style-bullet text:bullet-char="-" text:level="1">
        <style:list-level-properties text:min-label-width="10mm"/>
      </text:list-level-style-bullet>
    </text:list-style>
    <text:list-style style:name="id1-2-1-3-4-1-64">
      <text:list-level-style-bullet text:bullet-char="-" text:level="1">
        <style:list-level-properties text:min-label-width="10mm"/>
      </text:list-level-style-bullet>
    </text:list-style>
    <text:list-style style:name="id1-2-1-3-4-1-6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Algemene Politieke Beschouwingen</text:p>
        <text:section text:name="onderwerp_id1-2-1-3" text:style-name="onderwerp">
          <text:section text:name="al-groep_id1-2-1-3-1" text:style-name="handelingen_al-groep">
            <text:p text:style-name="handelingen_al">Stemmingen moties Algemene Politiek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inzetten op fors meer grensbewaking op grond van artikel 72 VWEU (<text:a xlink:href="kst-36800-5" xlink:type="simple">36800</text:a>, nr. <text:a xlink:href="kst-36800-5" xlink:type="simple">5</text:a>);</text:p>
              </text:list-item>
              <text:list-item text:style-override="id1-2-1-3-4-1-2">
                <text:number>-</text:number>
                <text:p text:style-name="handelingen_al">de motie-Wilders over de invoer van een totale asielstop alsmede een stop op gezinshereniging (<text:a xlink:href="kst-36800-6" xlink:type="simple">36800</text:a>, nr. <text:a xlink:href="kst-36800-6" xlink:type="simple">6</text:a>);</text:p>
              </text:list-item>
              <text:list-item text:style-override="id1-2-1-3-4-1-3">
                <text:number>-</text:number>
                <text:p text:style-name="handelingen_al">de motie-Wilders over de Syriërs met een tijdelijke verblijfsvergunning terugsturen naar Syrië en Oekraïense mannen naar Oekraïne (<text:a xlink:href="kst-36800-7" xlink:type="simple">36800</text:a>, nr. <text:a xlink:href="kst-36800-7" xlink:type="simple">7</text:a>);</text:p>
              </text:list-item>
              <text:list-item text:style-override="id1-2-1-3-4-1-4">
                <text:number>-</text:number>
                <text:p text:style-name="handelingen_al">de motie-Wilders over het uitzetten van criminele asielzoekers en statushouders (<text:a xlink:href="kst-36800-8" xlink:type="simple">36800</text:a>, nr. <text:a xlink:href="kst-36800-8" xlink:type="simple">8</text:a>);</text:p>
              </text:list-item>
              <text:list-item text:style-override="id1-2-1-3-4-1-5">
                <text:number>-</text:number>
                <text:p text:style-name="handelingen_al">de motie-Wilders over de Spreidingswet onmiddellijk intrekken (<text:a xlink:href="kst-36800-9" xlink:type="simple">36800</text:a>, nr. <text:a xlink:href="kst-36800-9" xlink:type="simple">9</text:a>);</text:p>
              </text:list-item>
              <text:list-item text:style-override="id1-2-1-3-4-1-6">
                <text:number>-</text:number>
                <text:p text:style-name="handelingen_al">de motie-Wilders over uitspreken dat de hypotheekrentaftrek staat als een huis (<text:a xlink:href="kst-36800-10" xlink:type="simple">36800</text:a>, nr. <text:a xlink:href="kst-36800-10" xlink:type="simple">10</text:a>);</text:p>
              </text:list-item>
              <text:list-item text:style-override="id1-2-1-3-4-1-7">
                <text:number>-</text:number>
                <text:p text:style-name="handelingen_al">de motie-Wilders over de btw op boodschappen schrappen (<text:a xlink:href="kst-36800-11" xlink:type="simple">36800</text:a>, nr. <text:a xlink:href="kst-36800-11" xlink:type="simple">11</text:a>);</text:p>
              </text:list-item>
              <text:list-item text:style-override="id1-2-1-3-4-1-8">
                <text:number>-</text:number>
                <text:p text:style-name="handelingen_al">de motie-Wilders over uitspreken dat het eigen risico in zijn geheel moet worden afgeschaft (<text:a xlink:href="kst-36800-12" xlink:type="simple">36800</text:a>, nr. <text:a xlink:href="kst-36800-12" xlink:type="simple">12</text:a>);</text:p>
              </text:list-item>
              <text:list-item text:style-override="id1-2-1-3-4-1-9">
                <text:number>-</text:number>
                <text:p text:style-name="handelingen_al">de motie-Wilders over uitspreken dat de islam niet bij Nederland hoort (<text:a xlink:href="kst-36800-13" xlink:type="simple">36800</text:a>, nr. <text:a xlink:href="kst-36800-13" xlink:type="simple">13</text:a>);</text:p>
              </text:list-item>
              <text:list-item text:style-override="id1-2-1-3-4-1-10">
                <text:number>-</text:number>
                <text:p text:style-name="handelingen_al">de motie-Wilders over uitspreken dat islamitische scholen moeten worden verboden (<text:a xlink:href="kst-36800-14" xlink:type="simple">36800</text:a>, nr. <text:a xlink:href="kst-36800-14" xlink:type="simple">14</text:a>);</text:p>
              </text:list-item>
              <text:list-item text:style-override="id1-2-1-3-4-1-11">
                <text:number>-</text:number>
                <text:p text:style-name="handelingen_al">de motie-Wilders over het CBS verzoeken criminaliteitscijfers uit te splitsen naar deelcategorieën en naar westerse of niet-westerse migratieachtergrond (<text:a xlink:href="kst-36800-15" xlink:type="simple">36800</text:a>, nr. <text:a xlink:href="kst-36800-15" xlink:type="simple">15</text:a>);</text:p>
              </text:list-item>
              <text:list-item text:style-override="id1-2-1-3-4-1-12">
                <text:number>-</text:number>
                <text:p text:style-name="handelingen_al">de motie-Yeşilgöz-Zegerius/Bontenbal over een brede inventarisatie voor het schrappen of vereenvoudigen van 500 regels in het kader van de regeldruk (<text:a xlink:href="kst-36800-16" xlink:type="simple">36800</text:a>, nr. <text:a xlink:href="kst-36800-16" xlink:type="simple">16</text:a>);</text:p>
              </text:list-item>
              <text:list-item text:style-override="id1-2-1-3-4-1-13">
                <text:number>-</text:number>
                <text:p text:style-name="handelingen_al">de motie-Yeşilgöz-Zegerius/Bikker over in kaart brengen hoe een ingroeipad naar 3,5% bbp in 2035 voor defensie-uitgaven eruitziet conform de Nederlandse berekeningswijze (<text:a xlink:href="kst-36800-17" xlink:type="simple">36800</text:a>, nr. <text:a xlink:href="kst-36800-17" xlink:type="simple">17</text:a>);</text:p>
              </text:list-item>
              <text:list-item text:style-override="id1-2-1-3-4-1-14">
                <text:number>-</text:number>
                <text:p text:style-name="handelingen_al">de motie-Yeşilgöz-Zegerius c.s. over het uitbreiden van het boerkaverbod (<text:a xlink:href="kst-36800-18" xlink:type="simple">36800</text:a>, nr. <text:a xlink:href="kst-36800-18" xlink:type="simple">18</text:a>);</text:p>
              </text:list-item>
              <text:list-item text:style-override="id1-2-1-3-4-1-15">
                <text:number>-</text:number>
                <text:p text:style-name="handelingen_al">de motie-Timmermans c.s. over de Kamer informeren over de oorzaken van de zogenoemde "buffelboete" en de gevolgen voor werknemers (<text:a xlink:href="kst-36800-19" xlink:type="simple">36800</text:a>, nr. <text:a xlink:href="kst-36800-19" xlink:type="simple">19</text:a>);</text:p>
              </text:list-item>
              <text:list-item text:style-override="id1-2-1-3-4-1-16">
                <text:number>-</text:number>
                <text:p text:style-name="handelingen_al">de motie-Timmermans c.s. over vaart maken met de inrichting van een publiek energiefonds (<text:a xlink:href="kst-36800-20" xlink:type="simple">36800</text:a>, nr. <text:a xlink:href="kst-36800-20" xlink:type="simple">20</text:a>);</text:p>
              </text:list-item>
              <text:list-item text:style-override="id1-2-1-3-4-1-17">
                <text:number>-</text:number>
                <text:p text:style-name="handelingen_al">de motie-Timmermans c.s. over voor de installatie van de nieuwe Tweede Kamer een inventarisatie van mogelijke maatregelen en een inschatting van de CO2-reductie (<text:a xlink:href="kst-36800-21" xlink:type="simple">36800</text:a>, nr. <text:a xlink:href="kst-36800-21" xlink:type="simple">21</text:a>);</text:p>
              </text:list-item>
              <text:list-item text:style-override="id1-2-1-3-4-1-18">
                <text:number>-</text:number>
                <text:p text:style-name="handelingen_al">de gewijzigde motie-Van der Plas over in de opleidingstrajecten van beroepsmilitairen aandacht besteden aan grensbewaking (<text:a xlink:href="kst-36800-72" xlink:type="simple">36800</text:a>, nr. <text:a xlink:href="kst-36800-72" xlink:type="simple">72</text:a>, was nr. 22);</text:p>
              </text:list-item>
              <text:list-item text:style-override="id1-2-1-3-4-1-19">
                <text:number>-</text:number>
                <text:p text:style-name="handelingen_al">de motie-Van der Plas over conform het coalitieakkoord en de beleidsbrief de Spreidingswet intrekken (<text:a xlink:href="kst-36800-23" xlink:type="simple">36800</text:a>, nr. <text:a xlink:href="kst-36800-23" xlink:type="simple">23</text:a>);</text:p>
              </text:list-item>
              <text:list-item text:style-override="id1-2-1-3-4-1-20">
                <text:number>-</text:number>
                <text:p text:style-name="handelingen_al">de motie-Van der Plas/Yeşilgöz-Zegerius over het initiatief van de Belgische premier De Wever steunen om een interpretatieprotocol voor het EVRM te onderzoeken (<text:a xlink:href="kst-36800-24" xlink:type="simple">36800</text:a>, nr. <text:a xlink:href="kst-36800-24" xlink:type="simple">24</text:a>);</text:p>
              </text:list-item>
              <text:list-item text:style-override="id1-2-1-3-4-1-21">
                <text:number>-</text:number>
                <text:p text:style-name="handelingen_al">de motie-Van der Plas over onderzoeken hoe zowel ten aanzien van koop als huur nog beter kan worden aangesloten op de woonwensen van senioren (<text:a xlink:href="kst-36800-25" xlink:type="simple">36800</text:a>, nr. <text:a xlink:href="kst-36800-25" xlink:type="simple">25</text:a>);</text:p>
              </text:list-item>
              <text:list-item text:style-override="id1-2-1-3-4-1-22">
                <text:number>-</text:number>
                <text:p text:style-name="handelingen_al">de motie-Van der Plas over uiteenzetten hoe de eerdere bepaling uit de Crisis- en herstelwet onderdeel kan worden in de Omgevingswet zodat woningbouw en bijbehorende energie-infrastructuur sneller gerealiseerd kan worden (<text:a xlink:href="kst-36800-26" xlink:type="simple">36800</text:a>, nr. <text:a xlink:href="kst-36800-26" xlink:type="simple">26</text:a>);</text:p>
              </text:list-item>
              <text:list-item text:style-override="id1-2-1-3-4-1-23">
                <text:number>-</text:number>
                <text:p text:style-name="handelingen_al">de motie-Van der Plas over uitspreken dat woningbouw, defensie, aanleg en onderhoud van wegen en spoor en natuurherstel geen vertraging kunnen hebben (<text:a xlink:href="kst-36800-27" xlink:type="simple">36800</text:a>, nr. <text:a xlink:href="kst-36800-27" xlink:type="simple">27</text:a>);</text:p>
              </text:list-item>
              <text:list-item text:style-override="id1-2-1-3-4-1-24">
                <text:number>-</text:number>
                <text:p text:style-name="handelingen_al">de motie-Van Hijum over uitspreken het minimumloon te verhogen en mensen minder afhankelijk te maken van toeslagen en belastingkortingen (<text:a xlink:href="kst-36800-28" xlink:type="simple">36800</text:a>, nr. <text:a xlink:href="kst-36800-28" xlink:type="simple">28</text:a>);</text:p>
              </text:list-item>
              <text:list-item text:style-override="id1-2-1-3-4-1-25">
                <text:number>-</text:number>
                <text:p text:style-name="handelingen_al">de motie-Van Hijum over een deltacommissie instellen voor een grondige herziening en vereenvoudiging van het belasting- en toeslagenstelsel (<text:a xlink:href="kst-36800-29" xlink:type="simple">36800</text:a>, nr. <text:a xlink:href="kst-36800-29" xlink:type="simple">29</text:a>);</text:p>
              </text:list-item>
              <text:list-item text:style-override="id1-2-1-3-4-1-26">
                <text:number>-</text:number>
                <text:p text:style-name="handelingen_al">de motie-Van Hijum/Bikker over de verhoging van de arbeidskorting terugdraaien en de inkomstenbelasting met de vrijvallende middelen verlagen (<text:a xlink:href="kst-36800-30" xlink:type="simple">36800</text:a>, nr. <text:a xlink:href="kst-36800-30" xlink:type="simple">30</text:a>);</text:p>
              </text:list-item>
              <text:list-item text:style-override="id1-2-1-3-4-1-27">
                <text:number>-</text:number>
                <text:p text:style-name="handelingen_al">de motie-Van Hijum over de "vermindering energiebelasting" volledig richten op objecten met een woonfunctie (<text:a xlink:href="kst-36800-31" xlink:type="simple">36800</text:a>, nr. <text:a xlink:href="kst-36800-31" xlink:type="simple">31</text:a>);</text:p>
              </text:list-item>
              <text:list-item text:style-override="id1-2-1-3-4-1-28">
                <text:number>-</text:number>
                <text:p text:style-name="handelingen_al">de motie-Van Hijum/Bikker over de systematiek waarbij het ODA-budget is gekoppeld aan het bni voor komend begrotingsjaar al herstellen (<text:a xlink:href="kst-36800-32" xlink:type="simple">36800</text:a>, nr. <text:a xlink:href="kst-36800-32" xlink:type="simple">32</text:a>);</text:p>
              </text:list-item>
              <text:list-item text:style-override="id1-2-1-3-4-1-29">
                <text:number>-</text:number>
                <text:p text:style-name="handelingen_al">de motie-Jetten c.s. over de kostendelersnorm uit de Participatiewet halen, de huurtoeslag verruimen naar studentenwoningen en trajecten die de bouw van woningen versnellen, aanjagen (<text:a xlink:href="kst-36800-34" xlink:type="simple">36800</text:a>, nr. <text:a xlink:href="kst-36800-34" xlink:type="simple">34</text:a>);</text:p>
              </text:list-item>
              <text:list-item text:style-override="id1-2-1-3-4-1-30">
                <text:number>-</text:number>
                <text:p text:style-name="handelingen_al">de motie-Jetten/Eerdmans over tot bezinning komen en geen onomkeerbare stappen zetten voor de behandeling van de Onderwijsbegroting (<text:a xlink:href="kst-36800-35" xlink:type="simple">36800</text:a>, nr. <text:a xlink:href="kst-36800-35" xlink:type="simple">35</text:a>);</text:p>
              </text:list-item>
              <text:list-item text:style-override="id1-2-1-3-4-1-31">
                <text:number>-</text:number>
                <text:p text:style-name="handelingen_al">de motie-Dijk c.s. over het organiseren van tijdelijke medische evacuaties van ernstig gewonde of zieke Gazaanse kinderen voor wie in de regio geen adequate zorg is (<text:a xlink:href="kst-36800-36" xlink:type="simple">36800</text:a>, nr. <text:a xlink:href="kst-36800-36" xlink:type="simple">36</text:a>);</text:p>
              </text:list-item>
              <text:list-item text:style-override="id1-2-1-3-4-1-32">
                <text:number>-</text:number>
                <text:p text:style-name="handelingen_al">de motie-Dijk/Yeşilgöz-Zegerius over een plan om het tweede jaar loondoorbetaling bij ziekte voor kleine werkgevers te vervangen door een collectieve voorziening (<text:a xlink:href="kst-36800-37" xlink:type="simple">36800</text:a>, nr. <text:a xlink:href="kst-36800-37" xlink:type="simple">37</text:a>);</text:p>
              </text:list-item>
              <text:list-item text:style-override="id1-2-1-3-4-1-33">
                <text:number>-</text:number>
                <text:p text:style-name="handelingen_al">de motie-Dijk over in 2026 een huurbevriezing invoeren voor sociale huurwoningen en middenhuurwoningen (<text:a xlink:href="kst-36800-38" xlink:type="simple">36800</text:a>, nr. <text:a xlink:href="kst-36800-38" xlink:type="simple">38</text:a>);</text:p>
              </text:list-item>
              <text:list-item text:style-override="id1-2-1-3-4-1-34">
                <text:number>-</text:number>
                <text:p text:style-name="handelingen_al">de motie-Dijk over de btw op boodschappen verlagen en dit dekken door het verhogen van de bankenbelasting (<text:a xlink:href="kst-36800-39" xlink:type="simple">36800</text:a>, nr. <text:a xlink:href="kst-36800-39" xlink:type="simple">39</text:a>);</text:p>
              </text:list-item>
              <text:list-item text:style-override="id1-2-1-3-4-1-35">
                <text:number>-</text:number>
                <text:p text:style-name="handelingen_al">de motie-Dijk over uitspreken dat (kinder)armoede niet zou mogen bestaan in ons land (<text:a xlink:href="kst-36800-40" xlink:type="simple">36800</text:a>, nr. <text:a xlink:href="kst-36800-40" xlink:type="simple">40</text:a>);</text:p>
              </text:list-item>
              <text:list-item text:style-override="id1-2-1-3-4-1-36">
                <text:number>-</text:number>
                <text:p text:style-name="handelingen_al">de motie-Dijk over het Presidium laten onderzoeken wat de mogelijkheden zijn om in de toekomst iets te kunnen ondernemen tegen Kamerleden die hun wetgevende en controlerende taken niet uitvoeren (<text:a xlink:href="kst-36800-41" xlink:type="simple">36800</text:a>, nr. <text:a xlink:href="kst-36800-41" xlink:type="simple">41</text:a>);</text:p>
              </text:list-item>
              <text:list-item text:style-override="id1-2-1-3-4-1-37">
                <text:number>-</text:number>
                <text:p text:style-name="handelingen_al">de motie-Van Baarle over binnen de bestaande budgetten van het ministerie van JenV middelen vrijmaken voor initiatieven om de veiligheid van moskeeën te vergroten (<text:a xlink:href="kst-36800-42" xlink:type="simple">36800</text:a>, nr. <text:a xlink:href="kst-36800-42" xlink:type="simple">42</text:a>);</text:p>
              </text:list-item>
              <text:list-item text:style-override="id1-2-1-3-4-1-38">
                <text:number>-</text:number>
                <text:p text:style-name="handelingen_al">de motie-Van Baarle over samen met de Nederlandse moslimgemeenschap een gericht plan tegen moslimdiscriminatie opstellen (<text:a xlink:href="kst-36800-43" xlink:type="simple">36800</text:a>, nr. <text:a xlink:href="kst-36800-43" xlink:type="simple">43</text:a>);</text:p>
              </text:list-item>
              <text:list-item text:style-override="id1-2-1-3-4-1-39">
                <text:number>-</text:number>
                <text:p text:style-name="handelingen_al">de motie-Van Baarle over voor de begrotingsbehandeling komen met een plan om het terugdringen van de kinderarmoede te versnellen (<text:a xlink:href="kst-36800-44" xlink:type="simple">36800</text:a>, nr. <text:a xlink:href="kst-36800-44" xlink:type="simple">44</text:a>);</text:p>
              </text:list-item>
              <text:list-item text:style-override="id1-2-1-3-4-1-40">
                <text:number>-</text:number>
                <text:p text:style-name="handelingen_al">de motie-Van Baarle over een volledig en permanent wapenembargo tegen Israël (<text:a xlink:href="kst-36800-45" xlink:type="simple">36800</text:a>, nr. <text:a xlink:href="kst-36800-45" xlink:type="simple">45</text:a>);</text:p>
              </text:list-item>
              <text:list-item text:style-override="id1-2-1-3-4-1-41">
                <text:number>-</text:number>
                <text:p text:style-name="handelingen_al">de motie-Van Baarle over per direct een totaal economisch embargo tegen Israël instellen met uitzondering van humanitaire hulp (<text:a xlink:href="kst-36800-46" xlink:type="simple">36800</text:a>, nr. <text:a xlink:href="kst-36800-46" xlink:type="simple">46</text:a>);</text:p>
              </text:list-item>
              <text:list-item text:style-override="id1-2-1-3-4-1-42">
                <text:number>-</text:number>
                <text:p text:style-name="handelingen_al">de motie-De Vos c.s. over antifa ook in Nederland als terroristische organisatie aanmerken (<text:a xlink:href="kst-36800-47" xlink:type="simple">36800</text:a>, nr. <text:a xlink:href="kst-36800-47" xlink:type="simple">47</text:a>);</text:p>
              </text:list-item>
              <text:list-item text:style-override="id1-2-1-3-4-1-43">
                <text:number>-</text:number>
                <text:p text:style-name="handelingen_al">de motie-De Vos over ten minste minimale diplomatieke banden met Syrië herstellen opdat het obstakel in het uitzettingsproces van criminele Syriërs kan worden weggenomen (<text:a xlink:href="kst-36800-48" xlink:type="simple">36800</text:a>, nr. <text:a xlink:href="kst-36800-48" xlink:type="simple">48</text:a>);</text:p>
              </text:list-item>
              <text:list-item text:style-override="id1-2-1-3-4-1-44">
                <text:number>-</text:number>
                <text:p text:style-name="handelingen_al">de motie-De Vos over vaart maken met het legaliseren van pepperspray (<text:a xlink:href="kst-36800-49" xlink:type="simple">36800</text:a>, nr. <text:a xlink:href="kst-36800-49" xlink:type="simple">49</text:a>);</text:p>
              </text:list-item>
              <text:list-item text:style-override="id1-2-1-3-4-1-45">
                <text:number>-</text:number>
                <text:p text:style-name="handelingen_al">de motie-De Vos over net als Hongarije per direct stoppen met het uitvoeren van internationale migratieverdragen (<text:a xlink:href="kst-36800-50" xlink:type="simple">36800</text:a>, nr. <text:a xlink:href="kst-36800-50" xlink:type="simple">50</text:a>);</text:p>
              </text:list-item>
              <text:list-item text:style-override="id1-2-1-3-4-1-46">
                <text:number>-</text:number>
                <text:p text:style-name="handelingen_al">de motie-De Vos over met een wetsvoorstel komen dat inspraakrecht voor pensioenparticipanten herstelt (<text:a xlink:href="kst-36800-51" xlink:type="simple">36800</text:a>, nr. <text:a xlink:href="kst-36800-51" xlink:type="simple">51</text:a>);</text:p>
              </text:list-item>
              <text:list-item text:style-override="id1-2-1-3-4-1-47">
                <text:number>-</text:number>
                <text:p text:style-name="handelingen_al">de motie-Stoffer c.s. over bij de uitwerking van plannen rondom demografie inzetten op een migratiesaldo dat zo dicht mogelijk bij nul ligt (<text:a xlink:href="kst-36800-52" xlink:type="simple">36800</text:a>, nr. <text:a xlink:href="kst-36800-52" xlink:type="simple">52</text:a>);</text:p>
              </text:list-item>
              <text:list-item text:style-override="id1-2-1-3-4-1-48">
                <text:number>-</text:number>
                <text:p text:style-name="handelingen_al">de motie-Stoffer over knelpunten inventariseren en onderzoek doen naar mogelijkheden voor een betere aansluiting van de vennootschapsbelasting op de landbouwpraktijk (<text:a xlink:href="kst-36800-53" xlink:type="simple">36800</text:a>, nr. <text:a xlink:href="kst-36800-53" xlink:type="simple">53</text:a>);</text:p>
              </text:list-item>
              <text:list-item text:style-override="id1-2-1-3-4-1-49">
                <text:number>-</text:number>
                <text:p text:style-name="handelingen_al">de motie-Stoffer/Dijk over scenario's en (financiële) effecten in kaart brengen voor het afschaffen van de eigen bijdragen voor kraamzorg en poliklinische bevalling (<text:a xlink:href="kst-36800-54" xlink:type="simple">36800</text:a>, nr. <text:a xlink:href="kst-36800-54" xlink:type="simple">54</text:a>);</text:p>
              </text:list-item>
              <text:list-item text:style-override="id1-2-1-3-4-1-50">
                <text:number>-</text:number>
                <text:p text:style-name="handelingen_al">de motie-Bikker over een werkgroep die in 2026 voorstellen aan de Kamer voorlegt teneinde te bevorderen dat de Tweede Kamer na verkiezingen de haar volledige toebedachte termijn volmaakt (<text:a xlink:href="kst-36800-55" xlink:type="simple">36800</text:a>, nr. <text:a xlink:href="kst-36800-55" xlink:type="simple">55</text:a>);</text:p>
              </text:list-item>
              <text:list-item text:style-override="id1-2-1-3-4-1-51">
                <text:number>-</text:number>
                <text:p text:style-name="handelingen_al">de motie-Bikker/Stoffer over christenvervolging tot een vast gespreksonderwerp van diplomatieke gesprekken maken met de 50 landen die op de Open Doors Ranglijst Christenvervolging staan (<text:a xlink:href="kst-36800-56" xlink:type="simple">36800</text:a>, nr. <text:a xlink:href="kst-36800-56" xlink:type="simple">56</text:a>);</text:p>
              </text:list-item>
              <text:list-item text:style-override="id1-2-1-3-4-1-52">
                <text:number>-</text:number>
                <text:p text:style-name="handelingen_al">de motie-Bikker c.s. over het belang van woningzoekenden nog nadrukkelijker centraal stellen in beleid (<text:a xlink:href="kst-36800-57" xlink:type="simple">36800</text:a>, nr. <text:a xlink:href="kst-36800-57" xlink:type="simple">57</text:a>);</text:p>
              </text:list-item>
              <text:list-item text:style-override="id1-2-1-3-4-1-53">
                <text:number>-</text:number>
                <text:p text:style-name="handelingen_al">de motie-Bikker/Van Hijum over de geoormerkte middelen uit het Klimaatfonds en het Social Climate Fund als eerste inzetten voor een kortingsproduct voor reizen van jongeren en minima met de NS (<text:a xlink:href="kst-36800-58" xlink:type="simple">36800</text:a>, nr. <text:a xlink:href="kst-36800-58" xlink:type="simple">58</text:a>);</text:p>
              </text:list-item>
              <text:list-item text:style-override="id1-2-1-3-4-1-54">
                <text:number>-</text:number>
                <text:p text:style-name="handelingen_al">de motie-Dassen over een realistisch ingroeipad waarin de uitgaven van kunst, cultuur en media uiterlijk in 2030 ingroeien tot 0,7% van het bbp (<text:a xlink:href="kst-36800-60" xlink:type="simple">36800</text:a>, nr. <text:a xlink:href="kst-36800-60" xlink:type="simple">60</text:a>);</text:p>
              </text:list-item>
              <text:list-item text:style-override="id1-2-1-3-4-1-55">
                <text:number>-</text:number>
                <text:p text:style-name="handelingen_al">de gewijzigde motie-Dassen over overstappen op Europese, op open standaarden gebaseerde digitale alternatieven voor de digitale infrastructuur (<text:a xlink:href="kst-36800-73" xlink:type="simple">36800</text:a>, nr. <text:a xlink:href="kst-36800-73" xlink:type="simple">73</text:a>, was nr. 61);</text:p>
              </text:list-item>
              <text:list-item text:style-override="id1-2-1-3-4-1-56">
                <text:number>-</text:number>
                <text:p text:style-name="handelingen_al">de motie-Dassen/Ouwehand over de onderhandelingen met Tata Steel stoppen en de mogelijke miljardensteun inzetten voor een transitiefonds dat zich richt op omscholing en begeleiding van personeel naar ander werk (<text:a xlink:href="kst-36800-62" xlink:type="simple">36800</text:a>, nr. <text:a xlink:href="kst-36800-62" xlink:type="simple">62</text:a>);</text:p>
              </text:list-item>
              <text:list-item text:style-override="id1-2-1-3-4-1-57">
                <text:number>-</text:number>
                <text:p text:style-name="handelingen_al">de motie-Ouwehand over spreken van "genocide in Gaza" en erkennen dat Nederland volgens het Genocideverdrag verplicht is maatregelen te nemen (<text:a xlink:href="kst-36800-63" xlink:type="simple">36800</text:a>, nr. <text:a xlink:href="kst-36800-63" xlink:type="simple">63</text:a>);</text:p>
              </text:list-item>
              <text:list-item text:style-override="id1-2-1-3-4-1-58">
                <text:number>-</text:number>
                <text:p text:style-name="handelingen_al">de motie-Ouwehand over het per direct instellen van een volledige economische, militaire, politieke, academische en sportieve boycot tegen Israël (<text:a xlink:href="kst-36800-64" xlink:type="simple">36800</text:a>, nr. <text:a xlink:href="kst-36800-64" xlink:type="simple">64</text:a>);</text:p>
              </text:list-item>
              <text:list-item text:style-override="id1-2-1-3-4-1-59">
                <text:number>-</text:number>
                <text:p text:style-name="handelingen_al">de motie-Ouwehand over zich bij Spanje aansluiten en helpen met het samenstellen van een team dat bewijsmateriaal gaat verzamelen van genocide in Gaza (<text:a xlink:href="kst-36800-65" xlink:type="simple">36800</text:a>, nr. <text:a xlink:href="kst-36800-65" xlink:type="simple">65</text:a>);</text:p>
              </text:list-item>
              <text:list-item text:style-override="id1-2-1-3-4-1-60">
                <text:number>-</text:number>
                <text:p text:style-name="handelingen_al">de motie-Ouwehand over de Palestijnse Staat erkennen (<text:a xlink:href="kst-36800-66" xlink:type="simple">36800</text:a>, nr. <text:a xlink:href="kst-36800-66" xlink:type="simple">66</text:a>);</text:p>
              </text:list-item>
              <text:list-item text:style-override="id1-2-1-3-4-1-61">
                <text:number>-</text:number>
                <text:p text:style-name="handelingen_al">de motie-Eerdmans over zo nodig een Nederlands veto inzetten tegen het nieuwe EU-klimaatdoel voor 2040 (<text:a xlink:href="kst-36800-67" xlink:type="simple">36800</text:a>, nr. <text:a xlink:href="kst-36800-67" xlink:type="simple">67</text:a>);</text:p>
              </text:list-item>
              <text:list-item text:style-override="id1-2-1-3-4-1-62">
                <text:number>-</text:number>
                <text:p text:style-name="handelingen_al">de motie-Eerdmans over een intrekkingswet in gang zetten opdat de Spreidingswet voor 1 februari 2026 wordt ingetrokken (<text:a xlink:href="kst-36800-68" xlink:type="simple">36800</text:a>, nr. <text:a xlink:href="kst-36800-68" xlink:type="simple">68</text:a>);</text:p>
              </text:list-item>
              <text:list-item text:style-override="id1-2-1-3-4-1-63">
                <text:number>-</text:number>
                <text:p text:style-name="handelingen_al">de motie-De Vos over de Groningers direct en ruimhartig compenseren en het gebied bevingsbestendig te maken (<text:a xlink:href="kst-36800-69" xlink:type="simple">36800</text:a>, nr. <text:a xlink:href="kst-36800-69" xlink:type="simple">69</text:a>);</text:p>
              </text:list-item>
              <text:list-item text:style-override="id1-2-1-3-4-1-64">
                <text:number>-</text:number>
                <text:p text:style-name="handelingen_al">de motie-De Vos over een wettelijk verbod op alle vormen van milieuzones en/of zero-emissiezones (<text:a xlink:href="kst-36800-70" xlink:type="simple">36800</text:a>, nr. <text:a xlink:href="kst-36800-70" xlink:type="simple">70</text:a>);</text:p>
              </text:list-item>
              <text:list-item text:style-override="id1-2-1-3-4-1-65">
                <text:number>-</text:number>
                <text:p text:style-name="handelingen_al">de motie-De Vos over de invoering van statiegeld op kleine blikjes en flesjes terugdraaien (<text:a xlink:href="kst-36800-71" xlink:type="simple">36800</text:a>, nr. <text:a xlink:href="kst-36800-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Hijum/Bikker (<text:a xlink:href="kst-36800-32" xlink:type="simple">36800</text:a>, nr. <text:a xlink:href="kst-36800-32" xlink:type="simple">3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ederland de verantwoordelijkheid heeft om met een deel van de economische groei bij te dragen aan het tegengaan van armoede wereldwijd, in het belang van de allerarmsten;</text:p>
              <text:p text:style-name="handelingen_al-groep_bottom"/>
            </text:section>
            <text:section text:name="al-groep_id1-2-1-5-2-5" text:style-name="handelingen_al-groep">
              <text:p text:style-name="handelingen_al">overwegende dat ontwikkelingssamenwerking bijdraagt aan de ontwikkeling van ontvangende landen, die daarmee partners worden in het tegengaan van irreguliere migratie en in het bevorderen van eerlijke handel met Nederland;</text:p>
              <text:p text:style-name="handelingen_al-groep_bottom"/>
            </text:section>
            <text:section text:name="al-groep_id1-2-1-5-2-6" text:style-name="handelingen_al-groep">
              <text:p text:style-name="handelingen_al">overwegende dat de aanvullende ODA-bezuinigingen van dit kabinet ingaan tegen de zogeheten reguliere systematiek om het budget voor ontwikkelingssamenwerking aan te passen aan de omvang van het bni en dat deze systematiek vanaf 1975 tot 2024 van kracht is geweest en deze hersteld dient te worden;</text:p>
              <text:p text:style-name="handelingen_al-groep_bottom"/>
            </text:section>
            <text:section text:name="al-groep_id1-2-1-5-2-7" text:style-name="handelingen_al-groep">
              <text:p text:style-name="handelingen_al">overwegende dat de motie-Huizinga/Heringa c.s. (36600-XVII, letter M) over structureel herstel van de koppeling niet is uitgevoerd door het kabinet;</text:p>
              <text:p text:style-name="handelingen_al-groep_bottom"/>
            </text:section>
            <text:section text:name="al-groep_id1-2-1-5-2-8" text:style-name="handelingen_al-groep">
              <text:p text:style-name="handelingen_al">verzoekt het kabinet de originele systematiek, waarbij het ODA-budget is gekoppeld aan 0,7% van het bni, voor komend begrotingsjaar 2026 al te herstellen en voor de begrotingsbehandeling een voorstel aan de Kamer voor te legg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74" xlink:type="simple">74</text:a>, was nr. 32 (<text:a xlink:href="kst-36800-74" xlink:type="simple">3680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r is een stemverklaring van mevrouw Ouwehan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Voorzitter, dank u wel. Een korte stemverklaring over de motie van de heer Jetten cum suis op stuk nr. 34. Allemaal goede voorstellen die de Partij voor de Dieren steunt om de woningnood op te lossen, zoals de kostendelersnorm uit de Participatiewet halen. Wij zijn ook voor het aanjagen van trajecten die de bouw van woningen versnellen, maar dat doe je vooral door de stikstofcrisis op te lossen. En al het andere dat ten koste gaat van de natuur steunen wij niet. Met die kanttekening kunnen wij deze motie steun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 (<text:a xlink:href="kst-36800-5" xlink:type="simple">36800</text:a>, nr. <text:a xlink:href="kst-36800-5" xlink:type="simple">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ilders (<text:a xlink:href="kst-36800-6" xlink:type="simple">36800</text:a>, nr. <text:a xlink:href="kst-36800-6" xlink:type="simple">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Wilders (<text:a xlink:href="kst-36800-7" xlink:type="simple">36800</text:a>, nr. <text:a xlink:href="kst-36800-7" xlink:type="simple">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lders (<text:a xlink:href="kst-36800-8" xlink:type="simple">36800</text:a>, nr. <text:a xlink:href="kst-36800-8" xlink:type="simple">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Wilders (<text:a xlink:href="kst-36800-9" xlink:type="simple">36800</text:a>, nr. <text:a xlink:href="kst-36800-9" xlink:type="simple">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ilders (<text:a xlink:href="kst-36800-10" xlink:type="simple">36800</text:a>, nr. <text:a xlink:href="kst-36800-10" xlink:type="simple">1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ilders (<text:a xlink:href="kst-36800-11" xlink:type="simple">36800</text:a>, nr. <text:a xlink:href="kst-36800-11" xlink:type="simple">1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lders (<text:a xlink:href="kst-36800-12" xlink:type="simple">36800</text:a>, nr. <text:a xlink:href="kst-36800-12" xlink:type="simple">1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lders (<text:a xlink:href="kst-36800-13" xlink:type="simple">36800</text:a>, nr. <text:a xlink:href="kst-36800-13" xlink:type="simple">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FVD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Wilders (<text:a xlink:href="kst-36800-14" xlink:type="simple">36800</text:a>, nr. <text:a xlink:href="kst-36800-14" xlink:type="simple">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Wilders (36800, nr. 15).</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constateer dat de leden van de fracties van de SGP, de VVD, BBB, FVD en de PVV voor deze motie hebben gestemd en de leden van de overige fracties ertegen, zodat de uitslag bij handopsteken niet kan worden vastgesteld.</text:p>
              <text:p text:style-name="handelingen_al-groep_bottom"/>
            </text:section>
            <text:section text:name="al-groep_id1-2-1-29-2-2" text:style-name="handelingen_al-groep">
              <text:p text:style-name="handelingen_al">We doen 'm nog een kee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ilders (<text:a xlink:href="kst-36800-15" xlink:type="simple">36800</text:a>, nr. <text:a xlink:href="kst-36800-15" xlink:type="simple">1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Yeşilgöz-Zegerius/Bontenbal (<text:a xlink:href="kst-36800-16" xlink:type="simple">36800</text:a>, nr. <text:a xlink:href="kst-36800-16" xlink:type="simple">1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Yeşilgöz-Zegerius/Bikker (<text:a xlink:href="kst-36800-17" xlink:type="simple">36800</text:a>, nr. <text:a xlink:href="kst-36800-17" xlink:type="simple">1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Yeşilgöz-Zegerius c.s. (<text:a xlink:href="kst-36800-18" xlink:type="simple">36800</text:a>, nr. <text:a xlink:href="kst-36800-18" xlink:type="simple">1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Timmermans c.s. (<text:a xlink:href="kst-36800-19" xlink:type="simple">36800</text:a>, nr. <text:a xlink:href="kst-36800-19" xlink:type="simple">1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Timmermans c.s. (<text:a xlink:href="kst-36800-20" xlink:type="simple">36800</text:a>, nr. <text:a xlink:href="kst-36800-20" xlink:type="simple">20</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Timmermans c.s. (<text:a xlink:href="kst-36800-21" xlink:type="simple">36800</text:a>, nr. <text:a xlink:href="kst-36800-21" xlink:type="simple">21</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gewijzigde motie-Van der Plas (<text:a xlink:href="kst-36800-72" xlink:type="simple">36800</text:a>, nr. <text:a xlink:href="kst-36800-72" xlink:type="simple">72</text:a>, was nr. 22).</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Plas (<text:a xlink:href="kst-36800-23" xlink:type="simple">36800</text:a>, nr. <text:a xlink:href="kst-36800-23" xlink:type="simple">23</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der Plas/Yeşilgöz-Zegerius (<text:a xlink:href="kst-36800-24" xlink:type="simple">36800</text:a>, nr. <text:a xlink:href="kst-36800-24" xlink:type="simple">24</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der Plas (<text:a xlink:href="kst-36800-25" xlink:type="simple">36800</text:a>, nr. <text:a xlink:href="kst-36800-25" xlink:type="simple">25</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der Plas (<text:a xlink:href="kst-36800-26" xlink:type="simple">36800</text:a>, nr. <text:a xlink:href="kst-36800-26" xlink:type="simple">26</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der Plas (<text:a xlink:href="kst-36800-27" xlink:type="simple">36800</text:a>, nr. <text:a xlink:href="kst-36800-27" xlink:type="simple">27</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Ik dacht even dat het CDA ook voor was, maar meneer Bontenbal had blijkbaar gewoon jeuk aan zijn kin. Dat kan ook gebeur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ijum (<text:a xlink:href="kst-36800-28" xlink:type="simple">36800</text:a>, nr. <text:a xlink:href="kst-36800-28" xlink:type="simple">28</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Volt, D66, NSC, de ChristenUnie en de PVV voor deze motie hebben gestemd en de leden van de overige fracties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Hijum (<text:a xlink:href="kst-36800-29" xlink:type="simple">36800</text:a>, nr. <text:a xlink:href="kst-36800-29" xlink:type="simple">29</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de PvdD, Volt, D66, NSC en FVD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Van Hijum/Bikker (<text:a xlink:href="kst-36800-30" xlink:type="simple">36800</text:a>, nr. <text:a xlink:href="kst-36800-30" xlink:type="simple">30</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Volt, NSC, de ChristenUnie, de SGP en de PVV voor deze motie hebben gestemd en de leden van de overige fracties ertegen, zodat zij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Van Hijum (<text:a xlink:href="kst-36800-31" xlink:type="simple">36800</text:a>, nr. <text:a xlink:href="kst-36800-31" xlink:type="simple">31</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GroenLinks-PvdA, de PvdD, DENK, Volt, NSC, de ChristenUnie, de SGP, JA21, FVD en de PVV voor deze motie hebben gestemd en de leden van de overige fracties ertegen, zodat zij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gewijzigde motie-Van Hijum/Bikker (<text:a xlink:href="kst-36800-74" xlink:type="simple">36800</text:a>, nr. <text:a xlink:href="kst-36800-74" xlink:type="simple">74</text:a>, was nr. 32).</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GroenLinks-PvdA, de PvdD, DENK, Volt, D66, NSC, de ChristenUnie en de SGP voor deze gewijzigde motie hebben gestemd en de leden van de overige fracties ertegen, zodat zij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Jetten c.s. (<text:a xlink:href="kst-36800-34" xlink:type="simple">36800</text:a>, nr. <text:a xlink:href="kst-36800-34" xlink:type="simple">34</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Jetten/Eerdmans (<text:a xlink:href="kst-36800-35" xlink:type="simple">36800</text:a>, nr. <text:a xlink:href="kst-36800-35" xlink:type="simple">35</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PvdA, de PvdD, DENK, Volt, D66, NSC, de ChristenUnie, JA21 en FVD voor deze motie hebben gestemd en de leden van de overige fracties ertegen, zodat zij is verworpen.</text:p>
            <text:p text:style-name="handelingen_al-groep_bottom"/>
          </text:section>
          <text:p text:style-name="handelingen_tekst_bottom"/>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motie op stuk nr. 36 doen we hoofdelijk. Een hartelijk woord van welkom aan de griffier van vandaag. Dat is de Griffier. Ik verzoek u echt tot doodse stilte. Het woord is aan de Griffie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Dijk c.s. (<text:a xlink:href="kst-36800-36" xlink:type="simple">36800</text:a>, nr. <text:a xlink:href="kst-36800-36" xlink:type="simple">36</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Vóór stemmen de leden: Teunissen, Thijssen, Timmermans, Tseggai, Vedder, Verouden, Vijlbrief, Van Vroonhoven, Van Waveren, Welzijn, Van der Werf, Westerveld, White, Wingelaar, Van Baarle, Bamenga, Beckerman, Bikker, Bontenbal, Boswijk, Bromet, Bruyning, Bushoff, Ceder, Chakor, Dassen, Dijk, Inge van Dijk, Olger van Dijk, Dobbe, El Abassi, Ergin, Gabriëls, Grinwis, Haage, Heite, Hertzberger, Van Hijum, Hirsch, Holman, De Hoop, Idsinga, Jetten, Kahraman, Kathmann, Van Kent, Klaver, Koekkoek, Koops, De Korte, Kostić, Kouwenhoven, Kröger, Krul, Lahlah, Van der Lee, Mohandis, Mutluer, Van Nispen, Nordkamp, Ouwehand, Paternotte, Patijn, Paulusma, Pijpelink, Piri, Podt, Postma, Rooderkerk, Saris, Six Dijkstra, Slagt-Tichelman, Sneller en Stultiens.</text:p>
            <text:p text:style-name="handelingen_al-groep_bottom"/>
          </text:section>
          <text:section text:name="al-groep_id1-2-1-73-2" text:style-name="handelingen_al-groep">
            <text:p text:style-name="handelingen_al">Tegen stemmen de leden: Thiadens, Uppelschoten, Valize, Van der Velde, Veltman, Verkuijlen, Vermeer, Vlottes, Vondeling, De Vos, De Vree, Wijen-Nass, Wilders, Yeşilgöz-Zegerius, Van Zanten, Aardema, Baudet, Becker, De Beer, Bevers, Bikkers, Blaauw, Boon, Van den Born, Martin Bosma, Boutkan, Buijsse, Van der Burg, Van Campen, Claassen, Crijns, Deen, Tony van Dijck, Diederik van Dijk, Emiel van Dijk, Dral, Eerdmans, Van Eijk, Ellian, Erkens, Esser, Faddegon, Flach, Graus, Van Groningen, Peter de Groot, Hartsuiker, Heutink, Van der Hoeff, Léon de Jong, Joseph, Kisteman, Kops, De Kort, Markuszower, Martens-America, Van Meetelen, Van Meijeren, Meulenkamp, Michon-Derkzen, Mooiman, Edgar Mulder, Nijhof-Leeuw, Oostenbrink, Pierik, Van der Plas, Pool, Rajkowski, Ram, Rep, Richardson, Rikkers-Oosterkamp, De Roon, Smitskam en Stoffer.</text:p>
            <text:p text:style-name="handelingen_al-groep_bottom"/>
          </text:section>
          <text:section text:name="al-groep_id1-2-1-73-3" text:style-name="handelingen_al-groep">
            <text:p text:style-name="handelingen_al">De <text:span text:style-name="nadrukvet">voorzitter</text:span>:</text:p>
            <text:p text:style-name="handelingen_al">Ik constateer dat deze motie met 74 stemmen voor en 75 stemmen tegen is verworpen.</text:p>
            <text:p text:style-name="handelingen_al-groep_bottom"/>
          </text:section>
          <text:p text:style-name="handelingen_tekst_bottom"/>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We continuer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Dijk/Yeşilgöz-Zegerius (<text:a xlink:href="kst-36800-37" xlink:type="simple">36800</text:a>, nr. <text:a xlink:href="kst-36800-37" xlink:type="simple">37</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Dijk (<text:a xlink:href="kst-36800-38" xlink:type="simple">36800</text:a>, nr. <text:a xlink:href="kst-36800-38" xlink:type="simple">38</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de PvdD, DENK en de PVV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Dijk (<text:a xlink:href="kst-36800-39" xlink:type="simple">36800</text:a>, nr. <text:a xlink:href="kst-36800-39" xlink:type="simple">39</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Dijk (<text:a xlink:href="kst-36800-40" xlink:type="simple">36800</text:a>, nr. <text:a xlink:href="kst-36800-40" xlink:type="simple">40</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GroenLinks-PvdA, de PvdD, DENK, Volt, D66, NSC, de ChristenUnie, de SGP, FVD en de PVV voor deze motie hebben gestemd en de leden van de overige fracties ertegen, zodat zij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Dijk (<text:a xlink:href="kst-36800-41" xlink:type="simple">36800</text:a>, nr. <text:a xlink:href="kst-36800-41" xlink:type="simple">41</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Van Baarle (<text:a xlink:href="kst-36800-42" xlink:type="simple">36800</text:a>, nr. <text:a xlink:href="kst-36800-42" xlink:type="simple">42</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Van Baarle (<text:a xlink:href="kst-36800-43" xlink:type="simple">36800</text:a>, nr. <text:a xlink:href="kst-36800-43" xlink:type="simple">43</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Van Baarle (<text:a xlink:href="kst-36800-44" xlink:type="simple">36800</text:a>, nr. <text:a xlink:href="kst-36800-44" xlink:type="simple">44</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Van Baarle (<text:a xlink:href="kst-36800-45" xlink:type="simple">36800</text:a>, nr. <text:a xlink:href="kst-36800-45" xlink:type="simple">45</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Van Baarle (<text:a xlink:href="kst-36800-46" xlink:type="simple">36800</text:a>, nr. <text:a xlink:href="kst-36800-46" xlink:type="simple">46</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De Vos c.s. (<text:a xlink:href="kst-36800-47" xlink:type="simple">36800</text:a>, nr. <text:a xlink:href="kst-36800-47" xlink:type="simple">47</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De Vos (<text:a xlink:href="kst-36800-48" xlink:type="simple">36800</text:a>, nr. <text:a xlink:href="kst-36800-48" xlink:type="simple">48</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motie-De Vos (<text:a xlink:href="kst-36800-49" xlink:type="simple">36800</text:a>, nr. <text:a xlink:href="kst-36800-49" xlink:type="simple">49</text:a>).</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motie-De Vos (<text:a xlink:href="kst-36800-50" xlink:type="simple">36800</text:a>, nr. <text:a xlink:href="kst-36800-50" xlink:type="simple">50</text:a>).</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De Vos (<text:a xlink:href="kst-36800-51" xlink:type="simple">36800</text:a>, nr. <text:a xlink:href="kst-36800-51" xlink:type="simple">51</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BBB, FVD en de PVV voor deze motie hebben gestemd en de leden van de overige fracties ertegen, zodat zij is verworp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Stoffer c.s. (<text:a xlink:href="kst-36800-52" xlink:type="simple">36800</text:a>, nr. <text:a xlink:href="kst-36800-52" xlink:type="simple">52</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Stoffer (<text:a xlink:href="kst-36800-53" xlink:type="simple">36800</text:a>, nr. <text:a xlink:href="kst-36800-53" xlink:type="simple">53</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In stemming komt de motie-Stoffer/Dijk (<text:a xlink:href="kst-36800-54" xlink:type="simple">36800</text:a>, nr. <text:a xlink:href="kst-36800-54" xlink:type="simple">54</text: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In stemming komt de motie-Bikker (<text:a xlink:href="kst-36800-55" xlink:type="simple">36800</text:a>, nr. <text:a xlink:href="kst-36800-55" xlink:type="simple">55</text:a>).</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NSC, de ChristenUnie en FVD voor deze motie hebben gestemd en de leden van de overige fracties ertegen, zodat zij is verworpen.</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de motie-Bikker/Stoffer (<text:a xlink:href="kst-36800-56" xlink:type="simple">36800</text:a>, nr. <text:a xlink:href="kst-36800-56" xlink:type="simple">56</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motie-Bikker c.s. (<text:a xlink:href="kst-36800-57" xlink:type="simple">36800</text:a>, nr. <text:a xlink:href="kst-36800-57" xlink:type="simple">57</text:a>).</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text:span text:style-name="nadrukvet">voorzitter</text:span>:</text:p>
            <text:p text:style-name="handelingen_al">Ik constateer dat de leden van de fracties van GroenLinks-PvdA, DENK, Volt, D66, NSC, de ChristenUnie,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In stemming komt de motie-Bikker/Van Hijum (<text:a xlink:href="kst-36800-58" xlink:type="simple">36800</text:a>, nr. <text:a xlink:href="kst-36800-58" xlink:type="simple">58</text:a>).</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In stemming komt de motie-Dassen (<text:a xlink:href="kst-36800-60" xlink:type="simple">36800</text:a>, nr. <text:a xlink:href="kst-36800-60" xlink:type="simple">60</text:a>).</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De <text:span text:style-name="nadrukvet">voorzitter</text:span>:</text:p>
            <text:p text:style-name="handelingen_al">Ik constateer dat de leden van de fracties van de SP, de PvdD en Volt voor deze motie hebben gestemd en de leden van de overige fracties ertegen, zodat zij is verworpen.</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In stemming komt de gewijzigde motie-Dassen (<text:a xlink:href="kst-36800-73" xlink:type="simple">36800</text:a>, nr. <text:a xlink:href="kst-36800-73" xlink:type="simple">73</text:a>, was nr. 61).</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In stemming komt de motie-Dassen/Ouwehand (<text:a xlink:href="kst-36800-62" xlink:type="simple">36800</text:a>, nr. <text:a xlink:href="kst-36800-62" xlink:type="simple">62</text:a>).</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text:span text:style-name="nadrukvet">voorzitter</text:span>:</text:p>
            <text:p text:style-name="handelingen_al">Ik constateer dat de leden van de fracties van de PvdD en Volt voor deze motie hebben gestemd en de leden van de overige fracties ertegen, zodat zij is verworpen.</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In stemming komt de motie-Ouwehand (<text:a xlink:href="kst-36800-63" xlink:type="simple">36800</text:a>, nr. <text:a xlink:href="kst-36800-63" xlink:type="simple">63</text:a>).</text:p>
            <text:p text:style-name="handelingen_al-groep_bottom"/>
          </text:section>
          <text:p text:style-name="handelingen_tekst_bottom"/>
        </text:section>
        <text:section text:name="tekst_id1-2-1-126" text:style-name="handelingen_tekst">
          <text:section text:name="al-groep_id1-2-1-12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7" text:style-name="handelingen_tekst">
          <text:section text:name="al-groep_id1-2-1-127-1" text:style-name="handelingen_al-groep">
            <text:p text:style-name="handelingen_al">In stemming komt de motie-Ouwehand (<text:a xlink:href="kst-36800-64" xlink:type="simple">36800</text:a>, nr. <text:a xlink:href="kst-36800-64" xlink:type="simple">64</text:a>).</text:p>
            <text:p text:style-name="handelingen_al-groep_bottom"/>
          </text:section>
          <text:p text:style-name="handelingen_tekst_bottom"/>
        </text:section>
        <text:section text:name="tekst_id1-2-1-128" text:style-name="handelingen_tekst">
          <text:section text:name="al-groep_id1-2-1-128-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In stemming komt de motie-Ouwehand (<text:a xlink:href="kst-36800-65" xlink:type="simple">36800</text:a>, nr. <text:a xlink:href="kst-36800-65" xlink:type="simple">65</text:a>).</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In stemming komt de motie-Ouwehand (<text:a xlink:href="kst-36800-66" xlink:type="simple">36800</text:a>, nr. <text:a xlink:href="kst-36800-66" xlink:type="simple">66</text:a>).</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33" text:style-name="handelingen_tekst">
          <text:section text:name="al-groep_id1-2-1-133-1" text:style-name="handelingen_al-groep">
            <text:p text:style-name="handelingen_al">In stemming komt de motie-Eerdmans (<text:a xlink:href="kst-36800-67" xlink:type="simple">36800</text:a>, nr. <text:a xlink:href="kst-36800-67" xlink:type="simple">67</text:a>).</text:p>
            <text:p text:style-name="handelingen_al-groep_bottom"/>
          </text:section>
          <text:p text:style-name="handelingen_tekst_bottom"/>
        </text:section>
        <text:section text:name="tekst_id1-2-1-134" text:style-name="handelingen_tekst">
          <text:section text:name="al-groep_id1-2-1-134-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In stemming komt de motie-Eerdmans (<text:a xlink:href="kst-36800-68" xlink:type="simple">36800</text:a>, nr. <text:a xlink:href="kst-36800-68" xlink:type="simple">68</text:a>).</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In stemming komt de motie-De Vos (<text:a xlink:href="kst-36800-69" xlink:type="simple">36800</text:a>, nr. <text:a xlink:href="kst-36800-69" xlink:type="simple">69</text:a>).</text:p>
            <text:p text:style-name="handelingen_al-groep_bottom"/>
          </text:section>
          <text:p text:style-name="handelingen_tekst_bottom"/>
        </text:section>
        <text:section text:name="tekst_id1-2-1-138" text:style-name="handelingen_tekst">
          <text:section text:name="al-groep_id1-2-1-138-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139" text:style-name="handelingen_tekst">
          <text:section text:name="al-groep_id1-2-1-139-1" text:style-name="handelingen_al-groep">
            <text:p text:style-name="handelingen_al">In stemming komt de motie-De Vos (<text:a xlink:href="kst-36800-70" xlink:type="simple">36800</text:a>, nr. <text:a xlink:href="kst-36800-70" xlink:type="simple">70</text:a>).</text:p>
            <text:p text:style-name="handelingen_al-groep_bottom"/>
          </text:section>
          <text:p text:style-name="handelingen_tekst_bottom"/>
        </text:section>
        <text:section text:name="tekst_id1-2-1-140" text:style-name="handelingen_tekst">
          <text:section text:name="al-groep_id1-2-1-140-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text:name="tekst_id1-2-1-141" text:style-name="handelingen_tekst">
          <text:section text:name="al-groep_id1-2-1-141-1" text:style-name="handelingen_al-groep">
            <text:p text:style-name="handelingen_al">In stemming komt de motie-De Vos (<text:a xlink:href="kst-36800-71" xlink:type="simple">36800</text:a>, nr. <text:a xlink:href="kst-36800-71" xlink:type="simple">71</text:a>).</text:p>
            <text:p text:style-name="handelingen_al-groep_bottom"/>
          </text:section>
          <text:p text:style-name="handelingen_tekst_bottom"/>
        </text:section>
        <text:section text:name="tekst_id1-2-1-142" text:style-name="handelingen_tekst">
          <text:section text:name="al-groep_id1-2-1-14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5</meta:user-defined>
    <meta:user-defined meta:name="OVERHEIDop.behandeldDossier">36800;6</meta:user-defined>
    <meta:user-defined meta:name="OVERHEIDop.behandeldDossier">36800;7</meta:user-defined>
    <meta:user-defined meta:name="OVERHEIDop.behandeldDossier">36800;8</meta:user-defined>
    <meta:user-defined meta:name="OVERHEIDop.behandeldDossier">36800;9</meta:user-defined>
    <meta:user-defined meta:name="OVERHEIDop.behandeldDossier">36800;10</meta:user-defined>
    <meta:user-defined meta:name="OVERHEIDop.behandeldDossier">36800;11</meta:user-defined>
    <meta:user-defined meta:name="OVERHEIDop.behandeldDossier">36800;12</meta:user-defined>
    <meta:user-defined meta:name="OVERHEIDop.behandeldDossier">36800;13</meta:user-defined>
    <meta:user-defined meta:name="OVERHEIDop.behandeldDossier">36800;14</meta:user-defined>
    <meta:user-defined meta:name="OVERHEIDop.behandeldDossier">36800;15</meta:user-defined>
    <meta:user-defined meta:name="OVERHEIDop.behandeldDossier">36800;16</meta:user-defined>
    <meta:user-defined meta:name="OVERHEIDop.behandeldDossier">36800;17</meta:user-defined>
    <meta:user-defined meta:name="OVERHEIDop.behandeldDossier">36800;18</meta:user-defined>
    <meta:user-defined meta:name="OVERHEIDop.behandeldDossier">36800;19</meta:user-defined>
    <meta:user-defined meta:name="OVERHEIDop.behandeldDossier">36800;20</meta:user-defined>
    <meta:user-defined meta:name="OVERHEIDop.behandeldDossier">36800;21</meta:user-defined>
    <meta:user-defined meta:name="OVERHEIDop.behandeldDossier">36800;23</meta:user-defined>
    <meta:user-defined meta:name="OVERHEIDop.behandeldDossier">36800;24</meta:user-defined>
    <meta:user-defined meta:name="OVERHEIDop.behandeldDossier">36800;25</meta:user-defined>
    <meta:user-defined meta:name="OVERHEIDop.behandeldDossier">36800;26</meta:user-defined>
    <meta:user-defined meta:name="OVERHEIDop.behandeldDossier">36800;27</meta:user-defined>
    <meta:user-defined meta:name="OVERHEIDop.behandeldDossier">36800;28</meta:user-defined>
    <meta:user-defined meta:name="OVERHEIDop.behandeldDossier">36800;29</meta:user-defined>
    <meta:user-defined meta:name="OVERHEIDop.behandeldDossier">36800;30</meta:user-defined>
    <meta:user-defined meta:name="OVERHEIDop.behandeldDossier">36800;31</meta:user-defined>
    <meta:user-defined meta:name="OVERHEIDop.behandeldDossier">36800;32</meta:user-defined>
    <meta:user-defined meta:name="OVERHEIDop.behandeldDossier">36800;34</meta:user-defined>
    <meta:user-defined meta:name="OVERHEIDop.behandeldDossier">36800;35</meta:user-defined>
    <meta:user-defined meta:name="OVERHEIDop.behandeldDossier">36800;36</meta:user-defined>
    <meta:user-defined meta:name="OVERHEIDop.behandeldDossier">36800;37</meta:user-defined>
    <meta:user-defined meta:name="OVERHEIDop.behandeldDossier">36800;38</meta:user-defined>
    <meta:user-defined meta:name="OVERHEIDop.behandeldDossier">36800;39</meta:user-defined>
    <meta:user-defined meta:name="OVERHEIDop.behandeldDossier">36800;40</meta:user-defined>
    <meta:user-defined meta:name="OVERHEIDop.behandeldDossier">36800;41</meta:user-defined>
    <meta:user-defined meta:name="OVERHEIDop.behandeldDossier">36800;42</meta:user-defined>
    <meta:user-defined meta:name="OVERHEIDop.behandeldDossier">36800;43</meta:user-defined>
    <meta:user-defined meta:name="OVERHEIDop.behandeldDossier">36800;44</meta:user-defined>
    <meta:user-defined meta:name="OVERHEIDop.behandeldDossier">36800;45</meta:user-defined>
    <meta:user-defined meta:name="OVERHEIDop.behandeldDossier">36800;46</meta:user-defined>
    <meta:user-defined meta:name="OVERHEIDop.behandeldDossier">36800;47</meta:user-defined>
    <meta:user-defined meta:name="OVERHEIDop.behandeldDossier">36800;48</meta:user-defined>
    <meta:user-defined meta:name="OVERHEIDop.behandeldDossier">36800;49</meta:user-defined>
    <meta:user-defined meta:name="OVERHEIDop.behandeldDossier">36800;50</meta:user-defined>
    <meta:user-defined meta:name="OVERHEIDop.behandeldDossier">36800;51</meta:user-defined>
    <meta:user-defined meta:name="OVERHEIDop.behandeldDossier">36800;52</meta:user-defined>
    <meta:user-defined meta:name="OVERHEIDop.behandeldDossier">36800;53</meta:user-defined>
    <meta:user-defined meta:name="OVERHEIDop.behandeldDossier">36800;54</meta:user-defined>
    <meta:user-defined meta:name="OVERHEIDop.behandeldDossier">36800;55</meta:user-defined>
    <meta:user-defined meta:name="OVERHEIDop.behandeldDossier">36800;56</meta:user-defined>
    <meta:user-defined meta:name="OVERHEIDop.behandeldDossier">36800;57</meta:user-defined>
    <meta:user-defined meta:name="OVERHEIDop.behandeldDossier">36800;58</meta:user-defined>
    <meta:user-defined meta:name="OVERHEIDop.behandeldDossier">36800;60</meta:user-defined>
    <meta:user-defined meta:name="OVERHEIDop.behandeldDossier">36800;62</meta:user-defined>
    <meta:user-defined meta:name="OVERHEIDop.behandeldDossier">36800;63</meta:user-defined>
    <meta:user-defined meta:name="OVERHEIDop.behandeldDossier">36800;64</meta:user-defined>
    <meta:user-defined meta:name="OVERHEIDop.behandeldDossier">36800;65</meta:user-defined>
    <meta:user-defined meta:name="OVERHEIDop.behandeldDossier">36800;66</meta:user-defined>
    <meta:user-defined meta:name="OVERHEIDop.behandeldDossier">36800;67</meta:user-defined>
    <meta:user-defined meta:name="OVERHEIDop.behandeldDossier">36800;68</meta:user-defined>
    <meta:user-defined meta:name="OVERHEIDop.behandeldDossier">36800;69</meta:user-defined>
    <meta:user-defined meta:name="OVERHEIDop.behandeldDossier">36800;70</meta:user-defined>
    <meta:user-defined meta:name="OVERHEIDop.behandeldDossier">36800;71</meta:user-defined>
    <meta:user-defined meta:name="OVERHEIDop.behandeldDossier">36800;72</meta:user-defined>
    <meta:user-defined meta:name="OVERHEIDop.behandeldDossier">36800;73</meta:user-defined>
    <meta:user-defined meta:name="OVERHEIDop.behandeldDossier">36800;74</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5-09-18</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