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. We gaan stemmen. Ik geef het woord aan de heer Dassen voor een belangrijke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Laurens</text:span>
                  <text:span text:style-name="achternaam">Dassen</text:span>
               </text:span> (<text:span text:style-name="politiek">Volt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Dassen</text:span> (Volt):</text:p>
              <text:p text:style-name="handelingen_al">Voorzitter. Ik zou mijn motie op stuk nr. 59 graag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Agendapunt 1, pagina 4, de motie op stuk nr. 59, de motie-Dassen over aanvullend 2,5 miljoen voor het Van Gogh Museum. Daar heeft hij zojuist het oortje van afgesneden!</text:p>
              <text:p text:style-name="handelingen_al-groep_bottom"/>
            </text:section>
            <text:section text:name="al-groep_id1-2-1-6-2-2" text:style-name="handelingen_al-groep">
              <text:p text:style-name="handelingen_al">Op verzoek van de heer Dassen stel ik voor zijn motie (36800, nr. 59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8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1-06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;59</meta:user-defined>
    <meta:user-defined meta:name="DCTERMS.W3CDTF/OVERHEIDop.datumVergadering">2025-09-18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