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  <text:list-style style:name="id1-2-1-3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Uitvoering van verordening (EU) 2022/2560 van het Europees Parlement en de Raad van 14 december 2022 betreffende buitenlandse subsidies die de interne markt verstoren (Uitvoeringswet verordening buitenlandse subsidies) (36671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e Wet houdbare overheidsfinanciën in verband met de implementatie van Richtlijn2024/1265 tot wijziging van Richtlijn 2011/85/EU betreffende voorschriften voor debegrotingskaders van de lidstaten (Implementatiewet herziene Europese begrotingsregels) (36756);</text:span></text:p>
              </text:list-item>
              <text:list-item text:style-override="id1-2-1-3-2-2-3">
                <text:number>-</text:number>
                <text:p text:style-name="handelingen_al"><text:span text:style-name="nadrukvet">het wetsvoorstel Regels in verband met de uitgifte van de Nederlandse identiteitskaart (Wet op de Nederlandse identiteitskaart) (36644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3-n1</meta:user-defined>
    <meta:user-defined meta:name="DC.title">Behandeling van het wetsvoorstel Wijziging van de Wet houdbare overheidsfinanciën in verband met de implementatie van Richtlijn2024/1265 tot wijziging van Richtlijn 2011/85/EU betreffende voorschriften voor debegrotingskaders van de lidstaten (Implementatiewet herziene Europese begrotingsregels) (36756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11-07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44</meta:user-defined>
    <meta:user-defined meta:name="OVERHEIDop.behandeldDossier">36671</meta:user-defined>
    <meta:user-defined meta:name="OVERHEIDop.behandeldDossier">36756</meta:user-defined>
    <meta:user-defined meta:name="DCTERMS.W3CDTF/OVERHEIDop.datumVergadering">2025-09-18</meta:user-defined>
    <meta:user-defined meta:name="OVERHEIDop.handelingenItemNummer">3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