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Aanbieding pakket Belastingplan 2026 - 36812-6</text:p>
          <text:p text:style-name="handelingen_al">staatssecretaris van Financiën, E.H.J. Heijnen - 17 september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Informatie over de motie van de leden Edgar Mulder en Kops over geen vleestaks invoeren (Kamerstuk 35925-XIV-131) - 36812-5</text:p>
          <text:p text:style-name="handelingen_al">minister van Landbouw, Visserij, Voedselzekerheid en Natuur, F.M. Wiersma - 16 september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Gevolgen uitgestelde behandeling KGG-begroting en KF-begroting - 36800-XXIII-3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Nieuw beleid in ontwerpbegroting van Volkshuisvesting en Ruimtelijke Ordening (VRO) 2026 - 36800-XXII-3</text:p>
          <text:p text:style-name="handelingen_al">minister van Volkshuisvesting en Ruimtelijke Ordening, M.C.G. Keijzer - 16 september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Nieuwe beleidsuitgaven in de begroting van Asiel en Migratie voor 2026 - 36800-XX-3</text:p>
          <text:p text:style-name="handelingen_al">minister van Asiel en Migratie, D.M. van Weel - 16 september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Nieuw beleid begroting 2026 Buitenlandse Handel en Ontwikkelingshulp - 36800-XVII-4</text:p>
          <text:p text:style-name="handelingen_al">staatssecretaris van Buitenlandse Zaken, A. de Vries - 16 september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Belangrijkste budgettaire wijzigingen ontwerpbegroting 2026 - 36800-XVI-5</text:p>
          <text:p text:style-name="handelingen_al">minister van Volksgezondheid, Welzijn en Sport, J.A. Bruijn - 16 september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Werkprogramma 2026 Gezondheidsraad - 36800-XVI-4</text:p>
          <text:p text:style-name="handelingen_al">minister van Volksgezondheid, Welzijn en Sport, J.A. Bruijn - 16 september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Gevolgen voor nieuw beleid instemmen begroting 2026 van het ministerie van Sociale Zaken en Werkgelegenheid na 1 januari 2026 - 36800-XV-3</text:p>
          <text:p text:style-name="handelingen_al">minister van Sociale Zaken en Werkgelegenheid, M.L.J. Paul - 16 september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Gevolgen niet tijdig behandelen ontwerpbegroting 2026 - 36800-XIV-3</text:p>
          <text:p text:style-name="handelingen_al">minister van Landbouw, Visserij, Voedselzekerheid en Natuur, F.M. Wiersma - 16 september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Nieuwe beleidsuitgaven Economische Zaken 2026 - 36800-XIII-3</text:p>
          <text:p text:style-name="handelingen_al">minister van Economische Zaken, V.P.G. Karremans - 16 september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Gevolg autoriseren ontwerpbegrotingen 2026 van het ministerie van Infrastructuur en Waterstaat na 1 januari 2026 - 36800-XII-4</text:p>
          <text:p text:style-name="handelingen_al">minister van Infrastructuur en Waterstaat, R. Tieman - 16 september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ILT-meerjarenstrategie 2026-2029 en ILT-jaarplan 2026 - 36800-XII-3</text:p>
          <text:p text:style-name="handelingen_al">minister van Infrastructuur en Waterstaat, R. Tieman - 16 september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Uitvoering Defensiebegrotingen 2026 - 36800-X-4</text:p>
          <text:p text:style-name="handelingen_al">minister van Defensie, R.P. Brekelmans - 16 september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Stand van Defensie najaar 2025 - 36800-X-3</text:p>
          <text:p text:style-name="handelingen_al">minister van Defensie, R.P. Brekelmans - 16 september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Nieuwe beleidsuitgaven in de begroting van Onderwijs, Cultuur en Wetenschap voor 2026 - 36800-VIII-6</text:p>
          <text:p text:style-name="handelingen_al">minister van Onderwijs, Cultuur en Wetenschap, G. Moes - 16 september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Werkprogramma Raad voor Cultuur 2025-2026 - 36800-VIII-5</text:p>
          <text:p text:style-name="handelingen_al">minister van Onderwijs, Cultuur en Wetenschap, G. Moes - 16 september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Werkprogramma AWTI 2026 - 36800-VIII-4</text:p>
          <text:p text:style-name="handelingen_al">minister van Onderwijs, Cultuur en Wetenschap, G. Moes - 16 september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Overzicht nieuw beleid in de begrotingshoofdstukken IIA, IIB, IV (incl. BES-fonds), VII, GF en PF - 36800-VII-5</text:p>
          <text:p text:style-name="handelingen_al">minister van Binnenlandse Zaken en Koninkrijksrelaties, F. Rijkaart - 16 september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Invulling afspraken jeugdzorg van overhedenoverleg voorjaar 2025 - 36800-VII-4</text:p>
          <text:p text:style-name="handelingen_al">minister van Binnenlandse Zaken en Koninkrijksrelaties, F. Rijkaart - 16 september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Werkprogramma 2026 van de Raad voor het Openbaar Bestuur (ROB) - 36800-VII-3</text:p>
          <text:p text:style-name="handelingen_al">minister van Binnenlandse Zaken en Koninkrijksrelaties, F. Rijkaart - 16 september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Nieuwe beleidsuitgaven in de begroting van Justitie en Veiligheid voor 2026 - 36800-VI-5</text:p>
          <text:p text:style-name="handelingen_al">minister van Justitie en Veiligheid, F. van Oosten - 16 september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Nieuw beleid begroting 2026 Buitenlandse Zaken - 36800-V-4</text:p>
          <text:p text:style-name="handelingen_al">minister van Buitenlandse Zaken, D.M. van Weel - 16 september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Additionele besluitvorming Nationaal Groeifondsproject SolarNL, inzet van middelen ten behoeve van IPCEI-AST en aankondiging onderzoek uitvoeringsvraagstukken - 36800-L-3</text:p>
          <text:p text:style-name="handelingen_al">minister van Economische Zaken, V.P.G. Karremans - 16 september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Kabinetsreactie op Deltaprogramma 2026 - 36800-J-3</text:p>
          <text:p text:style-name="handelingen_al">minister van Infrastructuur en Waterstaat, R. Tieman - 16 september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Beleidsvoorstellen uit de begroting Financiën en Nationale Schuld 2026 met CW3.1 kaders (Beleidskeuzes Uitgelegd) - 36800-IX-3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Inzicht nieuw beleid in de ontwerpbegroting 2026 - 36800-I-3</text:p>
          <text:p text:style-name="handelingen_al">minister-president, H.W.M. Schoof - 16 september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Septembercirculaires Gemeentefonds en Provinciefonds 2025 - 36800-B-3</text:p>
          <text:p text:style-name="handelingen_al">minister van Binnenlandse Zaken en Koninkrijksrelaties, F. Rijkaart - 16 september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MIRT Overzicht 2026 - 36800-A-3</text:p>
          <text:p text:style-name="handelingen_al">minister van Infrastructuur en Waterstaat, R. Tieman - 16 september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Nazending beslisnota's augustusbesluitvorming en Miljoenennota 2026 (Kamerstuk 36800-1) - 36800-4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Miljoenennota 2026 en ontwerpbegrotingen 2026 - 36800-3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Vervolgpakket Nederland van het slot - 35334-413</text:p>
          <text:p text:style-name="handelingen_al">minister van Landbouw, Visserij, Voedselzekerheid en Natuur, F.M. Wiersma - 16 september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Definitieve kaderbrief Wlz 2026 en het indicatieve Wlz-kader voor de jaren 2027-2030 - 34104-450</text:p>
          <text:p text:style-name="handelingen_al">staatssecretaris van Volksgezondheid, Welzijn en Sport, N.J.F. Pouw-Verweij - 16 september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Actieplan windenergie op zee - 33561-91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Uitvoering pakket voor groene groei - 33043-119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Voortgang van diverse onderwerpen van het mestbeleid - 33037-610</text:p>
          <text:p text:style-name="handelingen_al">minister van Landbouw, Visserij, Voedselzekerheid en Natuur, F.M. Wiersma - 16 september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Periodieke rapportage artikel 21 Circulaire Economie - 32852-378</text:p>
          <text:p text:style-name="handelingen_al">staatssecretaris van Infrastructuur en Waterstaat, A.A. Aartsen - 16 september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Werkprogramma 2025-2026 van de Wetenschappelijke Klimaatraad (WKR) - 32813-1534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Prinsjesdagbrief (door)ontwikkeling van de WBSO in 2026 - 32637-708</text:p>
          <text:p text:style-name="handelingen_al">minister van Economische Zaken, V.P.G. Karremans - 16 september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Voorbeeld indeling volgens CW 3.1 op subartikelniveau in verantwoording over de BHO-begroting - 31865-285</text:p>
          <text:p text:style-name="handelingen_al">staatssecretaris van Buitenlandse Zaken, A. de Vries - 16 september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Werkprogramma van de Nederlandse Sportraad voor 2026 - 30234-427</text:p>
          <text:p text:style-name="handelingen_al">staatssecretaris van Volksgezondheid, Welzijn en Sport, J.Z.C.M. Tielen - 16 september 2025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Reactie op onderzoek herintroductie verzorgingshuizen - 29389-158</text:p>
          <text:p text:style-name="handelingen_al">staatssecretaris van Volksgezondheid, Welzijn en Sport, N.J.F. Pouw-Verweij - 17 september 2025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Leenfaciliteit vultaak gasopslagen EBN 2025-2026 en 2026-2027 - 29023-594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Moties met betrekking tot de huurtoeslag - 27926-401</text:p>
          <text:p text:style-name="handelingen_al">minister van Volkshuisvesting en Ruimtelijke Ordening, M.C.G. Keijzer - 16 september 2025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Reactie op verzoek commissie over de brief van Stichting Gezond Water (SGW) over het onderwerp vislood - 27625-719</text:p>
          <text:p text:style-name="handelingen_al">minister van Infrastructuur en Waterstaat, R. Tieman - 17 september 2025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Toetsingskader risicoregelingen SAFE - 22112-4165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Geannoteerde agenda Raad Concurrentievermogen 29 en 30 september - 21501-30-678</text:p>
          <text:p text:style-name="handelingen_al">minister van Economische Zaken, V.P.G. Karremans - 16 september 2025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Verslag informele Raad Buitenlandse Zaken Defensie 28 en 29 augustus 2025 - 21501-28-290</text:p>
          <text:p text:style-name="handelingen_al">minister van Defensie, R.P. Brekelmans - 16 september 2025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Nazending presidency issues notes informele Ecofin-Raad 19 en 20 september - 21501-07-2133</text:p>
          <text:p text:style-name="handelingen_al">minister van Financiën, E. Heinen - 17 september 2025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Ontwerpbegroting Nederland 2026 - 21501-03-196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Brieven lid/fractie/commissie:</text:p>
          <text:p text:style-name="handelingen_al-groep_bottom"/>
        </text:section>
        <text:section text:name="al-groep_id1-2-1-56" text:style-name="handelingen_al-groep">
          <text:p text:style-name="handelingen_al">Voorstel tot wijziging van de lijst van controversiële onderwerpen van de vaste commissie voor Landbouw, Visserij, Voedselzekerheid en Natuur - 36770-38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57" text:style-name="handelingen_al-groep">
          <text:p text:style-name="handelingen_al">Voorstel tot wijziging van de lijst van controversiële onderwerpen van de vaste commissie voor Landbouw, Visserij, Voedselzekerheid en Natuur - 36770-37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58" text:style-name="handelingen_al-groep">
          <text:p text:style-name="handelingen_al">Voorstel tot wijziging van de lijst van controversiële onderwerpen van de vaste commissie voor Landbouw, Visserij, Voedselzekerheid en Natuur - 36770-36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59" text:style-name="handelingen_al-groep">
          <text:p text:style-name="handelingen_al">Voorstel tot wijziging van de lijst van controversiële onderwerpen van de vaste commissie voor Landbouw, Visserij, Voedselzekerheid en Natuur - 36770-35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0" text:style-name="handelingen_al-groep">
          <text:p text:style-name="handelingen_al">Voorstel tot wijziging van de lijst van controversiële onderwerpen van de vaste commissie voor Landbouw, Visserij, Voedselzekerheid en Natuur - 36770-34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1" text:style-name="handelingen_al-groep">
          <text:p text:style-name="handelingen_al">Voorstel tot wijziging van de lijst van controversiële onderwerpen van de vaste commissie voor Landbouw, Visserij, Voedselzekerheid en Natuur - 36770-33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2" text:style-name="handelingen_al-groep">
          <text:p text:style-name="handelingen_al">Voorstel tot wijziging van de lijst van controversiële onderwerpen van de vaste commissie voor Landbouw, Visserij, Voedselzekerheid en Natuur - 36770-32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3" text:style-name="handelingen_al-groep">
          <text:p text:style-name="handelingen_al">Voorstel tot wijziging van de lijst van controversiële onderwerpen van de vaste commissie voor Landbouw, Visserij, Voedselzekerheid en Natuur - 36770-31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4" text:style-name="handelingen_al-groep">
          <text:p text:style-name="handelingen_al">Voorstel tot wijziging van de lijst van controversiële onderwerpen van de vaste commissie voor Landbouw, Visserij, Voedselzekerheid en Natuur - 36770-30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5" text:style-name="handelingen_al-groep">
          <text:p text:style-name="handelingen_al">Voorstel tot wijziging van de lijst van controversiële onderwerpen van de vaste commissie voor Landbouw, Visserij, Voedselzekerheid en Natuur - 36770-29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6" text:style-name="handelingen_al-groep">
          <text:p text:style-name="handelingen_al">Voorstel tot wijziging van de lijst van controversiële onderwerpen van de vaste commissie voor Landbouw, Visserij, Voedselzekerheid en Natuur - 36770-28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7" text:style-name="handelingen_al-groep">
          <text:p text:style-name="handelingen_al">Voorstel tot wijziging van de lijst van controversiële onderwerpen van de vaste commissie voor Landbouw, Visserij, Voedselzekerheid en Natuur - 36770-27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8" text:style-name="handelingen_al-groep">
          <text:p text:style-name="handelingen_al">Voorstel tot wijziging van de lijst van controversiële onderwerpen van de vaste commissie voor Landbouw, Visserij, Voedselzekerheid en Natuur - 36770-26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9" text:style-name="handelingen_al-groep">
          <text:p text:style-name="handelingen_al">Voorstel tot wijziging van de lijst van controversiële onderwerpen van de vaste commissie voor Landbouw, Visserij, Voedselzekerheid en Natuur - 36770-25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0" text:style-name="handelingen_al-groep">
          <text:p text:style-name="handelingen_al">Voorstel tot wijziging van de lijst van controversiële onderwerpen van de vaste commissie voor Landbouw, Visserij, Voedselzekerheid en Natuur - 36770-24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1" text:style-name="handelingen_al-groep">
          <text:p text:style-name="handelingen_al">Voorstel tot wijziging van de lijst van controversiële onderwerpen van de vaste commissie voor Landbouw, Visserij, Voedselzekerheid en Natuur - 36770-23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2" text:style-name="handelingen_al-groep">
          <text:p text:style-name="handelingen_al">Voorstel tot wijziging van de lijst van controversiële onderwerpen van de vaste commissie voor Landbouw, Visserij, Voedselzekerheid en Natuur - 36770-22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3" text:style-name="handelingen_al-groep">
          <text:p text:style-name="handelingen_al">Voorstel tot wijziging van de lijst van controversiële onderwerpen van de vaste commissie voor Landbouw, Visserij, Voedselzekerheid en Natuur - 36770-21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4" text:style-name="handelingen_al-groep">
          <text:p text:style-name="handelingen_al">Voorstel tot wijziging van de lijst van controversiële onderwerpen van de vaste commissie voor Landbouw, Visserij, Voedselzekerheid en Natuur - 36770-20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5" text:style-name="handelingen_al-groep">
          <text:p text:style-name="handelingen_al">Voorstel tot wijziging van de lijst van controversiële onderwerpen van de vaste commissie voor Landbouw, Visserij, Voedselzekerheid en Natuur - 36770-19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6" text:style-name="handelingen_al-groep">
          <text:p text:style-name="handelingen_al">Voorstel tot wijziging van de lijst van controversiële onderwerpen van de vaste commissie voor Landbouw, Visserij, Voedselzekerheid en Natuur - 36770-18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7" text:style-name="handelingen_al-groep">
          <text:p text:style-name="handelingen_al">Voorstel tot wijziging van de lijst van controversiële onderwerpen van de vaste commissie voor Landbouw, Visserij, Voedselzekerheid en Natuur - 36770-17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8" text:style-name="handelingen_al-groep">
          <text:p text:style-name="handelingen_al">Voorstel tot wijziging van de lijst van controversiële onderwerpen van de vaste commissie voor Landbouw, Visserij, Voedselzekerheid en Natuur - 36770-16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9" text:style-name="handelingen_al-groep">
          <text:p text:style-name="handelingen_al">Voorstel tot wijziging van de lijst van controversiële onderwerpen van de vaste commissie voor Landbouw, Visserij, Voedselzekerheid en Natuur - 36770-15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80" text:style-name="handelingen_al-groep">
          <text:p text:style-name="handelingen_al">Begroting:</text:p>
          <text:p text:style-name="handelingen_al-groep_bottom"/>
        </text:section>
        <text:section text:name="al-groep_id1-2-1-81" text:style-name="handelingen_al-groep">
          <text:p text:style-name="handelingen_al">Wijziging van de begrotingsstaten van het Ministerie van Volkshuisvesting en Ruimtelijke Ordening (XXII) voor het jaar 2025 (wijziging samenhangende met de Miljoenennota) - 36820-XXII</text:p>
          <text:p text:style-name="handelingen_al">minister van Volkshuisvesting en Ruimtelijke Ordening, M.C.G. Keijzer - 16 september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11-06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8</meta:user-defined>
    <meta:user-defined meta:name="OVERHEIDop.handelingenItemNummer">13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