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motie Wijziging van de Omgevingswet (maatwerkaanpak PAS-projecten)</text:p>
        <text:section text:name="onderwerp_id1-2-1-3" text:style-name="onderwerp">
          <text:section text:name="al-groep_id1-2-1-3-1" text:style-name="handelingen_al-groep">
            <text:p text:style-name="handelingen_al">Stemming motie Wijziging van de Omgevingswet (maatwerkaanpak PAS-projecten)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de Omgevingswet (maatwerkaanpak PAS-projecten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ostić over het vertrouwen in minister Wiersma opzeggen (<text:a xlink:href="kst-36755-29" xlink:type="simple">36755</text:a>, nr. <text:a xlink:href="kst-36755-29" xlink:type="simple">2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sept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Op verzoek van het lid Kostić stel ik voor de motie (<text:a xlink:href="kst-36755-29" xlink:type="simple">36755</text:a>, nr. <text:a xlink:href="kst-36755-29" xlink:type="simple">29</text:a>) aan te houden.</text:p>
            <text:p text:style-name="handelingen_al-groep_bottom"/>
          </text:section>
          <text:section text:name="al-groep_id1-2-1-5-2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Tot zover. Dit waren de Algemene Politieke Beschouwingen van dit jaar. Hartelijk dank aan de minister-president, aan de ministers, aan de staatssecretarissen. Ik sluit de vergadering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3-11-n1</meta:user-defined>
    <meta:user-defined meta:name="DC.title">Stemming motie Wijziging van de Omgevingswet (maatwerkaanpak PAS-project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07</meta:user-defined>
    <meta:user-defined meta:name="DCTERMS.W3CDTF/DCTERMS.issued">2025-09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755;29</meta:user-defined>
    <meta:user-defined meta:name="OVERHEIDop.behandeldDossier">36755;29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TERMS.W3CDTF/OVERHEIDop.datumVergadering">2025-09-18</meta:user-defined>
    <meta:user-defined meta:name="OVERHEIDop.handelingenItemNummer">11</meta:user-defined>
    <meta:user-defined meta:name="OVERHEIDop.publicationIssue">3</meta:user-defined>
    <meta:user-defined meta:name="OVERHEIDop.publicationName">Handelingen</meta:user-defined>
    <meta:user-defined meta:name="OVERHEIDop.vergaderjaar">2025-2026</meta:user-defined>
    <meta:user-defined meta:name="OVERHEIDop.versieInformatie">Herdruk</meta:user-defined>
    <meta:user-defined meta:name="OVERHEIDop.versieInformatie"/>
  </office:meta>
</office:document-meta>
</file>