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AVVN</text:p>
        <text:section text:name="onderwerp_id1-2-1-3" text:style-name="onderwerp">
          <text:section text:name="al-groep_id1-2-1-3-1" text:style-name="handelingen_al-groep">
            <text:p text:style-name="handelingen_al">Stemmingen moties AVV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VV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c.s. over bij de VN pleiten voor betekenisvolle deelname van Taiwan aan internationale organisaties (<text:a xlink:href="kst-26150-227" xlink:type="simple">26150</text:a>, nr. <text:a xlink:href="kst-26150-227" xlink:type="simple">227</text:a>);</text:p>
              </text:list-item>
              <text:list-item text:style-override="id1-2-1-3-4-1-2">
                <text:number>-</text:number>
                <text:p text:style-name="handelingen_al">de motie-Ceder over extra ondersteuning voor de Special Envoy voor Freedom of Religion or Belief (<text:a xlink:href="kst-26150-228" xlink:type="simple">26150</text:a>, nr. <text:a xlink:href="kst-26150-228" xlink:type="simple">228</text:a>);</text:p>
              </text:list-item>
              <text:list-item text:style-override="id1-2-1-3-4-1-3">
                <text:number>-</text:number>
                <text:p text:style-name="handelingen_al">de motie-Ceder over een conferentie over modernisering van het VN-Vluchtelingenverdrag (<text:a xlink:href="kst-26150-229" xlink:type="simple">26150</text:a>, nr. <text:a xlink:href="kst-26150-229" xlink:type="simple">229</text:a>);</text:p>
              </text:list-item>
              <text:list-item text:style-override="id1-2-1-3-4-1-4">
                <text:number>-</text:number>
                <text:p text:style-name="handelingen_al">de motie-Ceder over het standpunt dat Joden welkom en veilig moeten zijn in Jeruzalem innemen en uitdragen (<text:a xlink:href="kst-26150-230" xlink:type="simple">26150</text:a>, nr. <text:a xlink:href="kst-26150-230" xlink:type="simple">230</text:a>);</text:p>
              </text:list-item>
              <text:list-item text:style-override="id1-2-1-3-4-1-5">
                <text:number>-</text:number>
                <text:p text:style-name="handelingen_al">de motie-Ceder c.s. over pleiten voor hervorming van de VN-Veiligheidsraad (<text:a xlink:href="kst-26150-231" xlink:type="simple">26150</text:a>, nr. <text:a xlink:href="kst-26150-231" xlink:type="simple">231</text:a>);</text:p>
              </text:list-item>
              <text:list-item text:style-override="id1-2-1-3-4-1-6">
                <text:number>-</text:number>
                <text:p text:style-name="handelingen_al">de motie-Kahraman/Ceder over een VN-coalitie vormen met betrekking tot de veiligheidssituatie in Syrië (<text:a xlink:href="kst-26150-232" xlink:type="simple">26150</text:a>, nr. <text:a xlink:href="kst-26150-232" xlink:type="simple">232</text:a>);</text:p>
              </text:list-item>
              <text:list-item text:style-override="id1-2-1-3-4-1-7">
                <text:number>-</text:number>
                <text:p text:style-name="handelingen_al">de motie-Hirsch c.s. over positief engageren met zuidelijke landen die initiatieven nemen voor gelijkwaardigere multilaterale organisaties (<text:a xlink:href="kst-26150-233" xlink:type="simple">26150</text:a>, nr. <text:a xlink:href="kst-26150-233" xlink:type="simple">233</text:a>);</text:p>
              </text:list-item>
              <text:list-item text:style-override="id1-2-1-3-4-1-8">
                <text:number>-</text:number>
                <text:p text:style-name="handelingen_al">de motie-Van Baarle over bij de VN pleiten voor betekenisvolle Palestijnse participatie (<text:a xlink:href="kst-26150-234" xlink:type="simple">26150</text:a>, nr. <text:a xlink:href="kst-26150-234" xlink:type="simple">234</text:a>);</text:p>
              </text:list-item>
              <text:list-item text:style-override="id1-2-1-3-4-1-9">
                <text:number>-</text:number>
                <text:p text:style-name="handelingen_al">de motie-Van Baarle over de Israëlische oorlogsmisdaden en schendingen van het internationaal recht stellig veroordelen en oproepen tot internationale actie (<text:a xlink:href="kst-26150-235" xlink:type="simple">26150</text:a>, nr. <text:a xlink:href="kst-26150-235" xlink:type="simple">235</text:a>);</text:p>
              </text:list-item>
              <text:list-item text:style-override="id1-2-1-3-4-1-10">
                <text:number>-</text:number>
                <text:p text:style-name="handelingen_al">de motie-Van Baarle over zich uitspreken voor één democratische staat, die Palestina heet (<text:a xlink:href="kst-26150-236" xlink:type="simple">26150</text:a>, nr. <text:a xlink:href="kst-26150-236" xlink:type="simple">236</text:a>);</text:p>
              </text:list-item>
              <text:list-item text:style-override="id1-2-1-3-4-1-11">
                <text:number>-</text:number>
                <text:p text:style-name="handelingen_al">de motie-Van der Burg/Paternotte over op internationaal niveau Rusland ter verantwoording blijven roepen voor het neerhalen van MH17 (<text:a xlink:href="kst-26150-237" xlink:type="simple">26150</text:a>, nr. <text:a xlink:href="kst-26150-237" xlink:type="simple">237</text:a>);</text:p>
              </text:list-item>
              <text:list-item text:style-override="id1-2-1-3-4-1-12">
                <text:number>-</text:number>
                <text:p text:style-name="handelingen_al">de motie-Van der Burg over in de EU pleiten voor de terugkeer van ontvoerde kinderen als voorwaarde voor de beëindiging van sancties tegen Rusland (<text:a xlink:href="kst-26150-238" xlink:type="simple">26150</text:a>, nr. <text:a xlink:href="kst-26150-238" xlink:type="simple">2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text:a xlink:href="kst-26150-230" xlink:type="simple">26150</text:a>, nr. <text:a xlink:href="kst-26150-230" xlink:type="simple">230</text:a>) is in die zin gewijzigd dat zij thans is ondertekend door de leden Ceder en Stoffer,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kabinet niet kan uitsluiten dat een toekomstige situatie zou betekenen dat Joden niet meer welkom zijn dan wel niet meer veilig kunnen wonen, rondlopen en verblijven in geheel Jeruzalem, inclusief de Oude Stad, zoals nu al het geval in de Palestijnse gebieden is;</text:p>
              <text:p text:style-name="handelingen_al-groep_bottom"/>
            </text:section>
            <text:section text:name="al-groep_id1-2-1-5-2-5" text:style-name="handelingen_al-groep">
              <text:p text:style-name="handelingen_al">constaterende dat deze veiligheidsgaranties ook niet in het Frans-Saudi-Arabische joint statement staan, dat het kabinet recent heeft onderschreven;</text:p>
              <text:p text:style-name="handelingen_al-groep_bottom"/>
            </text:section>
            <text:section text:name="al-groep_id1-2-1-5-2-6" text:style-name="handelingen_al-groep">
              <text:p text:style-name="handelingen_al">spreekt daarom uit dat aansturen op een toekomstige situatie waarbij Joden mogelijk niet meer welkom zijn of niet meer veilig in geheel Jeruzalem kunnen verblijven, onbespreekbaar is;</text:p>
              <text:p text:style-name="handelingen_al-groep_bottom"/>
            </text:section>
            <text:section text:name="al-groep_id1-2-1-5-2-7" text:style-name="handelingen_al-groep">
              <text:p text:style-name="handelingen_al">verzoekt de regering het standpunt in te nemen dat Joden nu en in de toekomst altijd welkom en veilig moeten zijn in geheel Jeruzalem en dit standpunt als randvoorwaardelijk helder uit te drag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6150-239" xlink:type="simple">239</text:a>, was nr. 230 (<text:a xlink:href="kst-26150-239" xlink:type="simple">2615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r zijn twee stemverklaringen. Allereerst de heer Baudet, gevolgd door mevrouw Teuniss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Dank u wel, voorzitter. Er ligt een motie voor om het VN-Vluchtelingenverdrag te gaan heronderhandelen. Het plan is om volgend jaar een conferentie te gaan organiseren en dan een heel internationaal circus op te tuigen om daar jarenlang over te gaan spreken. Wij gaan daartegen stemmen. Ik denk dat het plan buitengewoon onverstandig is, omdat je dan namelijk de indruk wekt dat er iets gaat veranderen. Er gaat helemaal nooit iets veranderen. Je moet er gewoon uit. Je moet dat verdrag opzeggen, want dat is de enige manier om de controle terug te krijgen. Als je dat dan eenmaal opgezegd hebt, dan is het prima om in een internationaal gezelschapsspel te gaan overleggen met elkaar. Dat mag allemaal, maar doe niet alsof daar echt iets uit gaat komen. Eerst eruit, eerst de controle terug, en dan eens een keertje kijken om iets nieuws te maken. Dus wij gaan tegen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Teuniss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hristine</text:span>
                  <text:span text:style-name="achternaam">Teunissen</text:span>
               </text:span> (<text:span text:style-name="politiek">PvdD</text:span>):</text:p>
          <text:section text:name="tekst_id1-2-1-9-2" text:style-name="handelingen_tekst">
            <text:section text:name="al-groep_id1-2-1-9-2-1" text:style-name="handelingen_al-groep">
              <text:p text:style-name="handelingen_al">Mevrouw <text:span text:style-name="nadrukvet">Teunissen</text:span> (PvdD):</text:p>
              <text:p text:style-name="handelingen_al">Dank u wel, voorzitter. Ik heb een stemverklaring over de motie op stuk nr. 236. De Partij voor de Dieren is ervan overtuigd dat duurzame vrede in de regio alleen kan worden bereikt op basis van veiligheid en gelijke rechten voor iedereen: Palestijnen, Israëli's, moslims, joden, christenen en alle andere inwoners. Het is aan de mensen in de regio om daar samen vorm aan te geven. Eerst moet de genocide stoppen en moet Palestina als staat erkend worden. Vervolgens is het aan de mensen daar om samen een toekomst vorm te geven. De precieze staatsvorm is daaraan ondergeschikt. Het is niet aan ons in het Westen om het voor de mensen daar te bepalen. Daarom stemmen we tegen de motie.</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aternotte c.s. (<text:a xlink:href="kst-26150-227" xlink:type="simple">26150</text:a>, nr. <text:a xlink:href="kst-26150-227" xlink:type="simple">22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eder (<text:a xlink:href="kst-26150-228" xlink:type="simple">26150</text:a>, nr. <text:a xlink:href="kst-26150-228" xlink:type="simple">22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eder (<text:a xlink:href="kst-26150-229" xlink:type="simple">26150</text:a>, nr. <text:a xlink:href="kst-26150-229" xlink:type="simple">22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66, NSC,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Ceder/Stoffer (<text:a xlink:href="kst-26150-239" xlink:type="simple">26150</text:a>, nr. <text:a xlink:href="kst-26150-239" xlink:type="simple">239</text:a>, was nr. 230).</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eder c.s. (<text:a xlink:href="kst-26150-231" xlink:type="simple">26150</text:a>, nr. <text:a xlink:href="kst-26150-231" xlink:type="simple">23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ahraman/Ceder (<text:a xlink:href="kst-26150-232" xlink:type="simple">26150</text:a>, nr. <text:a xlink:href="kst-26150-232" xlink:type="simple">23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D66, NSC, de ChristenUnie, de SGP, BBB en JA21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Hirsch c.s. (<text:a xlink:href="kst-26150-233" xlink:type="simple">26150</text:a>, nr. <text:a xlink:href="kst-26150-233" xlink:type="simple">23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Euhm ... Grrr ... Pff ...</text:p>
              <text:p text:style-name="handelingen_al-groep_bottom"/>
            </text:section>
            <text:section text:name="al-groep_id1-2-1-24-2-2" text:style-name="handelingen_al-groep">
              <text:p text:style-name="handelingen_al">(Hilaritei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Nog vier te gaa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Baarle (<text:a xlink:href="kst-26150-234" xlink:type="simple">26150</text:a>, nr. <text:a xlink:href="kst-26150-234" xlink:type="simple">23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text:a xlink:href="kst-26150-235" xlink:type="simple">26150</text:a>, nr. <text:a xlink:href="kst-26150-235" xlink:type="simple">23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het CDA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26150-236" xlink:type="simple">26150</text:a>, nr. <text:a xlink:href="kst-26150-236" xlink:type="simple">23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der Burg/Paternotte (<text:a xlink:href="kst-26150-237" xlink:type="simple">26150</text:a>, nr. <text:a xlink:href="kst-26150-237" xlink:type="simple">23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der Burg (<text:a xlink:href="kst-26150-238" xlink:type="simple">26150</text:a>, nr. <text:a xlink:href="kst-26150-238" xlink:type="simple">23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0</meta:user-defined>
    <meta:user-defined meta:name="DC.title">Stemmingen moties AVV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6</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150;227</meta:user-defined>
    <meta:user-defined meta:name="OVERHEIDop.behandeldDossier">26150;228</meta:user-defined>
    <meta:user-defined meta:name="OVERHEIDop.behandeldDossier">26150;229</meta:user-defined>
    <meta:user-defined meta:name="OVERHEIDop.behandeldDossier">26150;230</meta:user-defined>
    <meta:user-defined meta:name="OVERHEIDop.behandeldDossier">26150;231</meta:user-defined>
    <meta:user-defined meta:name="OVERHEIDop.behandeldDossier">26150;232</meta:user-defined>
    <meta:user-defined meta:name="OVERHEIDop.behandeldDossier">26150;233</meta:user-defined>
    <meta:user-defined meta:name="OVERHEIDop.behandeldDossier">26150;234</meta:user-defined>
    <meta:user-defined meta:name="OVERHEIDop.behandeldDossier">26150;235</meta:user-defined>
    <meta:user-defined meta:name="OVERHEIDop.behandeldDossier">26150;236</meta:user-defined>
    <meta:user-defined meta:name="OVERHEIDop.behandeldDossier">26150;237</meta:user-defined>
    <meta:user-defined meta:name="OVERHEIDop.behandeldDossier">26150;238</meta:user-defined>
    <meta:user-defined meta:name="OVERHEIDop.behandeldDossier">26150;239</meta:user-defined>
    <meta:user-defined meta:name="OVERHEID.TaxonomieBeleidsagenda/OVERHEID.category">Internationaal | Organisatie en beleid</meta:user-defined>
    <meta:user-defined meta:name="DCTERMS.W3CDTF/OVERHEIDop.datumVergadering">2025-09-18</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