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Goedkeuring aangenomen wijzigingen van de Internationale Gezondheidsregeling</text:p>
        <text:section text:name="onderwerp_id1-2-1-3" text:style-name="onderwerp">
          <text:section text:name="al-groep_id1-2-1-3-1" text:style-name="handelingen_al-groep">
            <text:p text:style-name="handelingen_al">Stemmingen moties Goedkeuring aangenomen wijzigingen van de Internationale Gezondheidsregeling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Goedkeuring van de op 28 mei 2022 te Genève aangenomen wijzigingen van de op 23 mei 2005 te Genève tot stand gekomen Internationale Gezondheidsregeling (2005) (Trb. 2022, 135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Meetelen over de wijzigingen in de Internationale Gezondheidsregeling verwerpen (<text:a xlink:href="kst-36534-10" xlink:type="simple">36534</text:a>-(R2193), nr. <text:a xlink:href="kst-36534-10" xlink:type="simple">10</text:a>);</text:p>
              </text:list-item>
              <text:list-item text:style-override="id1-2-1-3-4-1-2">
                <text:number>-</text:number>
                <text:p text:style-name="handelingen_al">de motie-Van Houwelingen over de Wereldgezondheidsorganisatie verlaten (<text:a xlink:href="kst-36534-11" xlink:type="simple">36534</text:a>-(R2193), nr. <text:a xlink:href="kst-36534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Meetelen (<text:a xlink:href="kst-36534-10" xlink:type="simple">36534</text:a>-(R2193), nr. <text:a xlink:href="kst-36534-10" xlink:type="simple">1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BBB, de PVV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Houwelingen (<text:a xlink:href="kst-36534-11" xlink:type="simple">36534</text:a>-(R2193), nr. <text:a xlink:href="kst-36534-11" xlink:type="simple">11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 va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9-2" text:style-name="handelingen_tekst">
            <text:section text:name="al-groep_id1-2-1-9-2-1" text:style-name="handelingen_al-groep">
              <text:p text:style-name="handelingen_al">Daarmee zijn we aan het einde gekomen van de stemmingen. Ik schors een ogenblik, waarna we verdergaan met de regeling van werkzaamhed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9-8</meta:user-defined>
    <meta:user-defined meta:name="DC.title">Stemmingen moties Goedkeuring aangenomen wijzigingen van de Internationale Gezondheidsreg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8</meta:user-defined>
    <meta:user-defined meta:name="DCTERMS.W3CDTF/DCTERMS.issued">2026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34-(R2193);10</meta:user-defined>
    <meta:user-defined meta:name="OVERHEIDop.behandeldDossier">36534-(R2193);11</meta:user-defined>
    <meta:user-defined meta:name="OVERHEID.TaxonomieBeleidsagenda/OVERHEID.category">Zorg en gezondheid | Organisatie en beleid</meta:user-defined>
    <meta:user-defined meta:name="DCTERMS.W3CDTF/OVERHEIDop.datumVergadering">2026-01-13</meta:user-defined>
    <meta:user-defined meta:name="OVERHEIDop.handelingenItemNummer">8</meta:user-defined>
    <meta:user-defined meta:name="OVERHEIDop.publicationIssue">2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