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Wijziging van de Paspoortwet in verband met de ontvlechting van de Nederlandse identiteitskaart</text:p>
        <text:section text:name="onderwerp_id1-2-1-3" text:style-name="onderwerp">
          <text:section text:name="al-groep_id1-2-1-3-1" text:style-name="handelingen_al-groep">
            <text:p text:style-name="handelingen_al">Stemming Wijziging van de Paspoortwet in verband met de ontvlechting van de Nederlandse identiteitskaar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Paspoortwet in verband met de ontvlechting van de Nederlandse identiteitskaart (</text:span><text:a xlink:href="dossier/36643" xlink:type="simple"><text:span text:style-name="nadrukvet">36643</text:span></text:a><text:span text:style-name="nadrukvet">-(R2202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9-6</meta:user-defined>
    <meta:user-defined meta:name="DC.title">Stemming Wijziging van de Paspoortwet in verband met de ontvlechting van de Nederlandse identiteitsk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8</meta:user-defined>
    <meta:user-defined meta:name="DCTERMS.W3CDTF/DCTERMS.issued">202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43</meta:user-defined>
    <meta:user-defined meta:name="OVERHEID.TaxonomieBeleidsagenda/OVERHEID.category">Bestuur | Organisatie en beleid</meta:user-defined>
    <meta:user-defined meta:name="DCTERMS.W3CDTF/OVERHEIDop.datumVergadering">2026-01-13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