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elkom terug in de plenaire zaal. Ik heropen de vergadering.</text:p>
              <text:p text:style-name="handelingen_al-groep_bottom"/>
            </text:section>
            <text:section text:name="al-groep_id1-2-1-4-2-2" text:style-name="handelingen_al-groep">
              <text:p text:style-name="handelingen_al">Ik deel aan de Kamer mee dat er geen afmeldingen zijn.</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gaan stemmen, wil ik u graag verzoeken even stil te staan bij iemand in de Voorzittersloge die zich al meer dan 40 jaar, maar liefst 42 jaar, heeft ingezet voor onze Tweede Kamer. Wij kunnen als Tweede Kamer niet zonder al die ambtelijke collega's die ons werk mogelijk maken. Sommigen zetten zich al decennialang in voor de publieke zaak. Dat verdient erkenning. Ik zet graag de traditie voort om collega's die na zo'n lange periode in dienst van de Tweede Kamer afscheid nemen hier in uw midden, plenair, in het zonnetje te zetten. Vandaag doen we dat voor Jos van de Nadort, die na meer dan 40 jaar de Tweede Kamer verlaat.</text:p>
              <text:p text:style-name="handelingen_al-groep_bottom"/>
            </text:section>
            <text:section text:name="al-groep_id1-2-1-5-2-2" text:style-name="handelingen_al-groep">
              <text:p text:style-name="handelingen_al">Jos begon hier in 1984 bij de Beveiligingsdienst, in de tijd van demonstraties tegen kruisrakketten en actiegroepen als RaRa en Onkruit. Inmiddels is dat voer voor een aflevering van Andere Tijden, maar Jos zag het allemaal van dichtbij gebeuren. Hij maakte maar liefst 40 Prinsjesdagen mee. Hij werkte onder veertien kabinetten, van kabinet-Lubbers I tot kabinet-Schoof. Dat zijn maar liefst vijf minister-presidenten en elf Kamervoorzitters, met speciale vermelding voor de heer Dolman, die beambten graag uitdaagde voor een potje schaak. Hij werkte met diverse diensthoofden beveiliging en natuurlijk met talloze directe collega's. Jos zag de wereld van de beveiliging meegroeien met een steeds verder veranderende wereld. Ook in roerige tijden bleef hij rustig, consequent en behulpzaam, iemand die je dag en nacht kon bellen.</text:p>
              <text:p text:style-name="handelingen_al-groep_bottom"/>
            </text:section>
            <text:section text:name="al-groep_id1-2-1-5-2-3" text:style-name="handelingen_al-groep">
              <text:p text:style-name="handelingen_al">Sinds het zomerreces heeft Jos een nieuwe, heel intensieve functie, mogen we wel zeggen, en misschien wel de allerbelangrijkste uitzendloopbaan, namelijk die van trotse oppasopa. Wij wensen Jos allemaal alle goeds.</text:p>
              <text:p text:style-name="handelingen_al-groep_bottom"/>
            </text:section>
            <text:section text:name="al-groep_id1-2-1-5-2-4"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Nu ik dan toch uw aandacht heb, maak ik ook graag van de gelegenheid gebruik om de heer Hoogeveen te feliciteren, die in het afgelopen reces vader is geworden van Jasmijn. Ook voor hem een hartelijke felicitatie.</text:p>
              <text:p text:style-name="handelingen_al-groep_bottom"/>
            </text:section>
            <text:section text:name="al-groep_id1-2-1-6-2-2" text:style-name="handelingen_al-groep">
              <text:p text:style-name="handelingen_al">(Appla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3</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