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1-2-3-5-1">
      <text:list-level-style-bullet text:bullet-char="-" text:level="1">
        <style:list-level-properties text:min-label-width="10mm"/>
      </text:list-level-style-bullet>
    </text:list-style>
    <text:list-style style:name="id1-2-1-21-2-3-5-1-1">
      <text:list-level-style-bullet text:bullet-char="-" text:level="1">
        <style:list-level-properties text:min-label-width="10mm"/>
      </text:list-level-style-bullet>
    </text:list-style>
    <text:list-style style:name="id1-2-1-21-2-3-5-1-2">
      <text:list-level-style-bullet text:bullet-char="-" text:level="1">
        <style:list-level-properties text:min-label-width="10mm"/>
      </text:list-level-style-bullet>
    </text:list-style>
    <text:list-style style:name="id1-2-1-21-2-3-8-1">
      <text:list-level-style-bullet text:bullet-char="-" text:level="1">
        <style:list-level-properties text:min-label-width="10mm"/>
      </text:list-level-style-bullet>
    </text:list-style>
    <text:list-style style:name="id1-2-1-21-2-3-8-1-1">
      <text:list-level-style-bullet text:bullet-char="-" text:level="1">
        <style:list-level-properties text:min-label-width="10mm"/>
      </text:list-level-style-bullet>
    </text:list-style>
    <text:list-style style:name="id1-2-1-21-2-3-8-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Actuele ontwikkelingen in Venezuela en de veiligheid van het Caribisch deel van het Koninkrijk</text:p>
        <text:section text:name="onderwerp_id1-2-1-3" text:style-name="onderwerp">
          <text:section text:name="al-groep_id1-2-1-3-1" text:style-name="handelingen_al-groep">
            <text:p text:style-name="handelingen_al">Actuele ontwikkelingen in Venezuela en de veiligheid van het Caribisch deel van het Koninkrijk</text:p>
            <text:p text:style-name="handelingen_al-groep_bottom"/>
          </text:section>
          <text:section text:name="al-groep_id1-2-1-3-2" text:style-name="handelingen_al-groep">
            <text:p text:style-name="handelingen_al">Aan de orde is het <text:span text:style-name="nadrukvet">tweeminutendebat Actuele ontwikkelingen in Venezuela en de veiligheid van het Caribisch deel van het Koninkrijk (CD d.d. 08/01)</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en verzoek de leden hun plaatsen in te nemen voor het tweeminutendebat Actuele ontwikkelingen in Venezuela en de veiligheid van het Caribisch deel van het Koninkrijk. Ik heet van harte welkom de minister van Buitenlandse Zaken. Als eerste geef ik het woord aan de heer Boswijk voor zijn inbreng namens de fractie van het CDA.</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erk</text:span>
                  <text:span text:style-name="achternaam">Boswijk</text:span>
               </text:span> (<text:span text:style-name="politiek">CDA</text:span>):</text:p>
          <text:section text:name="tekst_id1-2-1-5-2" text:style-name="handelingen_tekst">
            <text:section text:name="al-groep_id1-2-1-5-2-1" text:style-name="handelingen_al-groep">
              <text:p text:style-name="handelingen_al">De heer <text:span text:style-name="nadrukvet">Boswijk</text:span> (CDA):</text:p>
              <text:p text:style-name="handelingen_al">Dank u wel, voorzitter. Dank aan de heer Ceder dat ik even mag voordringen. Dank aan de minister voor de beantwoording van de vragen in het commissiedebat over Venezuela maar ook over Groenland, dat natuurlijk ook nog tussendoor is gekomen. Alle steun voor hoe hij op dit moment opereert. Mocht er worden gesproken over een mogelijke NAVO-missie, dan staat in ieder geval mijn partij daarvoor open.</text:p>
              <text:p text:style-name="handelingen_al-groep_bottom"/>
            </text:section>
            <text:section text:name="al-groep_id1-2-1-5-2-2" text:style-name="handelingen_al-groep">
              <text:p text:style-name="handelingen_al">Ik heb de volgende motie.</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overwegende dat Groenland een zelfbesturend onderdeel is van het Koninkrijk Denemarken en dat internationale rechtsprincipes, waaronder soevereiniteit en territoriale integriteit, leidend zijn;</text:p>
              </text:section>
              <text:section text:name="al-groep_id1-2-1-5-2-3-5" text:style-name="motie-info_al-groep">
                <text:p text:style-name="handelingen_al">overwegende dat stabiliteit en veiligheid in het Arctisch gebied vraagt om respect voor het internationaal recht en nauwe samenwerking tussen bondgenoten;</text:p>
              </text:section>
              <text:section text:name="al-groep_id1-2-1-5-2-3-6" text:style-name="motie-info_al-groep">
                <text:p text:style-name="handelingen_al">spreekt uit dat Nederland hecht aan soevereiniteit en internationaal recht als fundament van de internationale orde;</text:p>
              </text:section>
              <text:section text:name="al-groep_id1-2-1-5-2-3-7" text:style-name="motie-info_al-groep">
                <text:p text:style-name="handelingen_al">verzoekt het kabinet om in afstemming met de Europese partners en bondgenoten Denemarken politiek en diplomatiek te steunen waar het de status en positie van Groenland betreft,</text:p>
              </text:section>
              <text:section text:name="al-groep_id1-2-1-5-2-3-8" text:style-name="motie-info_al-groep">
                <text:p text:style-name="handelingen_al">en gaat over tot de orde van de dag.</text:p>
              </text:section>
              <text:section text:name="motie-info_id1-2-1-5-2-3-9" text:style-name="motie-info">
                <text:section text:name="al-groep_id1-2-1-5-2-3-9-1" text:style-name="handelingen_al-groep">
                  <text:p text:style-name="handelingen_al">De <text:span text:style-name="nadrukvet">voorzitter</text:span>:</text:p>
                  <text:p text:style-name="handelingen_al">Deze motie is voorgesteld door de leden Boswijk, Van der Werf, Van der Burg, Ceder, Hoogeveen, Diederik van Dijk, Piri, Struijs, Dobbe, Teunissen, Dassen en Van Baarle.</text:p>
                  <text:p text:style-name="handelingen_al-groep_bottom"/>
                </text:section>
                <text:section text:name="al-groep_id1-2-1-5-2-3-9-2" text:style-name="handelingen_al-groep">
                  <text:p text:style-name="handelingen_al">Zij krijgt nr. <text:a xlink:href="kst-29653-82" xlink:type="simple">82</text:a> (<text:a xlink:href="kst-29653-82" xlink:type="simple">29653</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Derk</text:span>
                  <text:span text:style-name="achternaam">Boswijk</text:span>
               </text:span> (<text:span text:style-name="politiek">CDA</text:span>):</text:p>
          <text:section text:name="tekst_id1-2-1-6-2" text:style-name="handelingen_tekst">
            <text:section text:name="al-groep_id1-2-1-6-2-1" text:style-name="handelingen_al-groep">
              <text:p text:style-name="handelingen_al">De heer <text:span text:style-name="nadrukvet">Boswijk</text:span> (CDA):</text: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Het woord is aan de heer Ceder voor zijn inbreng namens de ChristenUnie. Gaat uw ga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on</text:span>
                  <text:span text:style-name="achternaam">Ceder</text:span>
               </text:span> (<text:span text:style-name="politiek">ChristenUnie</text:span>):</text:p>
          <text:section text:name="tekst_id1-2-1-8-2" text:style-name="handelingen_tekst">
            <text:section text:name="al-groep_id1-2-1-8-2-1" text:style-name="handelingen_al-groep">
              <text:p text:style-name="handelingen_al">De heer <text:span text:style-name="nadrukvet">Ceder</text:span> (ChristenUnie):</text:p>
              <text:p text:style-name="handelingen_al">Dank u wel, voorzitter. Naar aanleiding van het debat heb ik twee moties.</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overwegende dat om de principes van het internationaal recht te kunnen blijven handhaven versterking van de economische en militaire macht en samenwerking van Nederland en bondgenoten van belang zijn;</text:p>
              </text:section>
              <text:section text:name="al-groep_id1-2-1-8-2-2-5" text:style-name="motie-info_al-groep">
                <text:p text:style-name="handelingen_al">verzoekt de regering om zowel bilateraal als in Europees verband de samenwerking met Australië, het Verenigd Koninkrijk en Canada verder te bestendigen, zowel op militair als op (geo-)economisch gebied,</text:p>
              </text:section>
              <text:section text:name="al-groep_id1-2-1-8-2-2-6" text:style-name="motie-info_al-groep">
                <text:p text:style-name="handelingen_al">en gaat over tot de orde van de dag.</text:p>
              </text:section>
              <text:section text:name="motie-info_id1-2-1-8-2-2-7" text:style-name="motie-info">
                <text:section text:name="al-groep_id1-2-1-8-2-2-7-1" text:style-name="handelingen_al-groep">
                  <text:p text:style-name="handelingen_al">De <text:span text:style-name="nadrukvet">voorzitter</text:span>:</text:p>
                  <text:p text:style-name="handelingen_al">Deze motie is voorgesteld door de leden Ceder, Diederik van Dijk en Van der Burg.</text:p>
                  <text:p text:style-name="handelingen_al-groep_bottom"/>
                </text:section>
                <text:section text:name="al-groep_id1-2-1-8-2-2-7-2" text:style-name="handelingen_al-groep">
                  <text:p text:style-name="handelingen_al">Zij krijgt nr. <text:a xlink:href="kst-29653-83" xlink:type="simple">83</text:a> (<text:a xlink:href="kst-29653-83" xlink:type="simple">29653</text:a>).</text:p>
                  <text:p text:style-name="handelingen_al-groep_bottom"/>
                </text:section>
              </text:section>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constaterende dat er naast het Caribisch deel van het Koninkrijk ook diverse andere landen en gebieden zijn die verbonden zijn met Europese landen en alle volgens de Verenigde Staten onder Amerikaanse invloedssfeer vallen;</text:p>
              </text:section>
              <text:section text:name="al-groep_id1-2-1-8-2-3-5" text:style-name="motie-info_al-groep">
                <text:p text:style-name="handelingen_al">overwegende dat veranderend Amerikaans beleid gevolgen kan hebben voor de stabiliteit van deze eilanden en dat samenwerking voor alle betrokken landen, koninkrijken en gemenebesten noodzakelijk is;</text:p>
              </text:section>
              <text:section text:name="al-groep_id1-2-1-8-2-3-6" text:style-name="motie-info_al-groep">
                <text:p text:style-name="handelingen_al">verzoekt de regering om de samenwerking met landen die in het Caribisch gebied aanwezig zijn te versterken en om gezien politieke ontwikkelingen de veiligheid en stabiliteit op korte termijn en lange termijn te blijven waarborgen,</text:p>
              </text:section>
              <text:section text:name="al-groep_id1-2-1-8-2-3-7" text:style-name="motie-info_al-groep">
                <text:p text:style-name="handelingen_al">en gaat over tot de orde van de dag.</text:p>
              </text:section>
              <text:section text:name="motie-info_id1-2-1-8-2-3-8" text:style-name="motie-info">
                <text:section text:name="al-groep_id1-2-1-8-2-3-8-1" text:style-name="handelingen_al-groep">
                  <text:p text:style-name="handelingen_al">De <text:span text:style-name="nadrukvet">voorzitter</text:span>:</text:p>
                  <text:p text:style-name="handelingen_al">Deze motie is voorgesteld door de leden Ceder en Vermeer.</text:p>
                  <text:p text:style-name="handelingen_al-groep_bottom"/>
                </text:section>
                <text:section text:name="al-groep_id1-2-1-8-2-3-8-2" text:style-name="handelingen_al-groep">
                  <text:p text:style-name="handelingen_al">Zij krijgt nr. <text:a xlink:href="kst-29653-84" xlink:type="simple">84</text:a> (<text:a xlink:href="kst-29653-84" xlink:type="simple">29653</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Don</text:span>
                  <text:span text:style-name="achternaam">Ceder</text:span>
               </text:span> (<text:span text:style-name="politiek">ChristenUnie</text:span>):</text:p>
          <text:section text:name="tekst_id1-2-1-9-2" text:style-name="handelingen_tekst">
            <text:section text:name="al-groep_id1-2-1-9-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Kati</text:span>
                  <text:span text:style-name="achternaam">Piri</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Piri</text:span> (GroenLinks-PvdA):</text:p>
              <text:p text:style-name="handelingen_al">Ik heb een vraag over de eerste motie van de heer Ceder. We hebben hier in de Kamer een keer zo'n motie over Canada aangenomen; die motie heeft mijn partij ook gesteund. Ik steun ook de motie van de heer Ceder, maar ik vraag me wel af waarom bijvoorbeeld Japan er niet bij staat, Zuid-Korea er niet bij staat, Nieuw-Zeeland er niet bij staat. Waarom de keus voor deze drie specifieke landen? Ik vind die een beetje random.</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on</text:span>
                  <text:span text:style-name="achternaam">Ceder</text:span>
               </text:span> (<text:span text:style-name="politiek">ChristenUnie</text:span>):</text:p>
          <text:section text:name="tekst_id1-2-1-11-2" text:style-name="handelingen_tekst">
            <text:section text:name="al-groep_id1-2-1-11-2-1" text:style-name="handelingen_al-groep">
              <text:p text:style-name="handelingen_al">De heer <text:span text:style-name="nadrukvet">Ceder</text:span> (ChristenUnie):</text:p>
              <text:p text:style-name="handelingen_al">Dat snap ik. Ik vind het overigens fijn dat mevrouw Piri weer terug is. Tijdens het debat, en ook daarvoor, zijn deze landen naar boven gekomen. Ik heb deze namen genoemd. Uiteraard is Japan ook een belangrijke speler, maar Australië, het Verenigd Koninkrijk en Canada zijn van belang ten aanzien van het Arctisch gebied en ten aanzien van de samenwerking die nu verder bestendigd wordt. Australië valt natuurlijk niet binnen het Arctisch gebied, maar is wel van belang vanwege de verregaande samenwerking, waarvan we nu ook zien dat die nodig is. Om die reden heb ik deze landen genoemd. Uiteraard sluit ik andere landen niet uit, maar ik denk dat het belangrijk is om met deze te beginnen, en snel ook.</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Het woord is aan de heer Dassen voor zijn inbreng namens de fractie van Vol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Laurens</text:span>
                  <text:span text:style-name="achternaam">Dassen</text:span>
               </text:span> (<text:span text:style-name="politiek">Volt</text:span>):</text:p>
          <text:section text:name="tekst_id1-2-1-13-2" text:style-name="handelingen_tekst">
            <text:section text:name="al-groep_id1-2-1-13-2-1" text:style-name="handelingen_al-groep">
              <text:p text:style-name="handelingen_al">De heer <text:span text:style-name="nadrukvet">Dassen</text:span> (Volt):</text:p>
              <text:p text:style-name="handelingen_al">Dank, voorzitter. Ik heb één motie.</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volgens artikel 15 van het Verdrag van de Europese Unie ieder lid van de Europese Raad een verzoek tot een buitengewone bijeenkomst mag indienen bij de president van de Raad;</text:p>
              </text:section>
              <text:section text:name="al-groep_id1-2-1-13-2-2-5" text:style-name="motie-info_al-groep">
                <text:p text:style-name="handelingen_al">overwegende dat de militaire interventie van de Verenigde Staten in Venezuela en de beoogde overname van Groenland door de Verenigde Staten, waarbij die militaire inzet niet uitsluiten, een weloverwogen reactie en actie vanuit de EU vereisen;</text:p>
              </text:section>
              <text:section text:name="al-groep_id1-2-1-13-2-2-6" text:style-name="motie-info_al-groep">
                <text:p text:style-name="handelingen_al">verzoekt de regering om een verzoek in te dienen bij de president van de Europese Raad voor het met spoed bijeenroepen van de Europese Raad voor een buitengewone bijeenkomst,</text:p>
              </text:section>
              <text:section text:name="al-groep_id1-2-1-13-2-2-7" text:style-name="motie-info_al-groep">
                <text:p text:style-name="handelingen_al">en gaat over tot de orde van de dag.</text:p>
              </text:section>
              <text:section text:name="motie-info_id1-2-1-13-2-2-8" text:style-name="motie-info">
                <text:section text:name="al-groep_id1-2-1-13-2-2-8-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13-2-2-8-2" text:style-name="handelingen_al-groep">
                  <text:p text:style-name="handelingen_al">Zij krijgt nr. <text:a xlink:href="kst-29653-85" xlink:type="simple">85</text:a> (<text:a xlink:href="kst-29653-85" xlink:type="simple">29653</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Laurens</text:span>
                  <text:span text:style-name="achternaam">Dassen</text:span>
               </text:span> (<text:span text:style-name="politiek">Volt</text:span>):</text:p>
          <text:section text:name="tekst_id1-2-1-14-2" text:style-name="handelingen_tekst">
            <text:section text:name="al-groep_id1-2-1-14-2-1" text:style-name="handelingen_al-groep">
              <text:p text:style-name="handelingen_al">De heer <text:span text:style-name="nadrukvet">Dassen</text:span> (Volt):</text:p>
              <text:p text:style-name="handelingen_al">Voorzitter. Ik zal de beantwoording van de minister boven beluisteren, omdat we dadelijk ook het commissiedebat over de Raad Buitenlandse Zaken hebben. Daar moet ik nog enkele dingen voor uitzoeken, zodat ik dadelijk met de minister weer verder in debat ka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Veel succes met de voorbereidingen gewenst. Het woord is aan de heer Struijs voor zijn inbreng. Hij ziet af van zijn spreektijd. Dan is het woord aan mevrouw Dobbe voor haar inbreng namens de SP. Ga uw gang.</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arah</text:span>
                  <text:span text:style-name="achternaam">Dobbe</text:span>
               </text:span> (<text:span text:style-name="politiek">SP</text:span>):</text:p>
          <text:section text:name="tekst_id1-2-1-16-2" text:style-name="handelingen_tekst">
            <text:section text:name="al-groep_id1-2-1-16-2-1" text:style-name="handelingen_al-groep">
              <text:p text:style-name="handelingen_al">Mevrouw <text:span text:style-name="nadrukvet">Dobbe</text:span> (SP):</text:p>
              <text:p text:style-name="handelingen_al">Dank u wel. Ik heb één motie.</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de VS een illegale inval in Venezuela hebben gedaan;</text:p>
              </text:section>
              <text:section text:name="al-groep_id1-2-1-16-2-2-5" text:style-name="motie-info_al-groep">
                <text:p text:style-name="handelingen_al">overwegende dat de Nederlandse regering consequent moet zijn in het veroordelen van schendingen van het internationaal recht;</text:p>
              </text:section>
              <text:section text:name="al-groep_id1-2-1-16-2-2-6" text:style-name="motie-info_al-groep">
                <text:p text:style-name="handelingen_al">verzoekt de regering de inval van de VS in Venezuela ondubbelzinnig te veroordelen, zowel publiekelijk als door het ontbieden van de Amerikaanse ambassadeur,</text:p>
              </text:section>
              <text:section text:name="al-groep_id1-2-1-16-2-2-7" text:style-name="motie-info_al-groep">
                <text:p text:style-name="handelingen_al">en gaat over tot de orde van de dag.</text:p>
              </text:section>
              <text:section text:name="motie-info_id1-2-1-16-2-2-8" text:style-name="motie-info">
                <text:section text:name="al-groep_id1-2-1-16-2-2-8-1" text:style-name="handelingen_al-groep">
                  <text:p text:style-name="handelingen_al">De <text:span text:style-name="nadrukvet">voorzitter</text:span>:</text:p>
                  <text:p text:style-name="handelingen_al">Deze motie is voorgesteld door de leden Dobbe, Piri, Van Baarle, Teunissen en Dassen.</text:p>
                  <text:p text:style-name="handelingen_al-groep_bottom"/>
                </text:section>
                <text:section text:name="al-groep_id1-2-1-16-2-2-8-2" text:style-name="handelingen_al-groep">
                  <text:p text:style-name="handelingen_al">Zij krijgt nr. <text:a xlink:href="kst-29653-86" xlink:type="simple">86</text:a> (<text:a xlink:href="kst-29653-86" xlink:type="simple">29653</text:a>).</text:p>
                  <text:p text:style-name="handelingen_al-groep_bottom"/>
                </text:section>
              </text:section>
            </text:section>
            <text:p text:style-name="handelingen_tekst_bottom"/>
          </text:section>
        </text:section>
        <text:section text:name="spreekbeurt_id1-2-1-17">
          <text:p><text:span text:style-name="voorvoegsels">Mevrouw</text:span> <text:span text:style-name="naam">
                  <text:span text:style-name="voornaam">Sarah</text:span>
                  <text:span text:style-name="achternaam">Dobbe</text:span>
               </text:span> (<text:span text:style-name="politiek">SP</text:span>):</text:p>
          <text:section text:name="tekst_id1-2-1-17-2" text:style-name="handelingen_tekst">
            <text:section text:name="al-groep_id1-2-1-17-2-1" text:style-name="handelingen_al-groep">
              <text:p text:style-name="handelingen_al">Mevrouw <text:span text:style-name="nadrukvet">Dobbe</text:span> (SP):</text:p>
              <text:p text:style-name="handelingen_al">Ik zal u niet vermoeien met verhalen over wat ik allemaal tijdens het reces heb gedaan, maar ik ben net terug uit Cambodja. Daar hebben we het ook gehad over Venezuela. Dat komt omdat er in Cambodja in het afgelopen jaar twee keer een oorlog is geweest met Thailand. Zij vertelden mij: als wij zien dat er een illegale inval in Venezuela kan zijn, die niet wordt veroordeeld omdat die door de VS wordt gedaan, waar zijn wij dan nog op het moment dat er andere schendingen zijn van het internationaal recht? Mede daarom is het zo belangrijk dat wij het internationaal recht consequent toepassen en niet met twee maten meten. Dat wilde ik nog even delen.</text:p>
              <text:p text:style-name="handelingen_al-groep_bottom"/>
            </text:section>
            <text:section text:name="al-groep_id1-2-1-17-2-2" text:style-name="handelingen_al-groep">
              <text:p text:style-name="handelingen_al">Dank u wel, voorzitt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mevrouw Dobbe. Het woord is aan de heer Vermeer namens de fractie van BBB.</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enk</text:span>
                  <text:span text:style-name="achternaam">Vermeer</text:span>
               </text:span> (<text:span text:style-name="politiek">BBB</text:span>):</text:p>
          <text:section text:name="tekst_id1-2-1-19-2" text:style-name="handelingen_tekst">
            <text:section text:name="al-groep_id1-2-1-19-2-1" text:style-name="handelingen_al-groep">
              <text:p text:style-name="handelingen_al">De heer <text:span text:style-name="nadrukvet">Vermeer</text:span> (BBB):</text:p>
              <text:p text:style-name="handelingen_al">Dank u wel, voorzitter. We hebben samen met de heer Ceder een motie ingediend om de samenwerking met andere partijen die ook Caribische delen in hun koninkrijk of land hebben wat meer te bestendigen.</text:p>
              <text:p text:style-name="handelingen_al-groep_bottom"/>
            </text:section>
            <text:section text:name="al-groep_id1-2-1-19-2-2" text:style-name="handelingen_al-groep">
              <text:p text:style-name="handelingen_al">Ik heb verder geen motie, maar wel een vraag aan de minister. Volgens onze informatie zit de Nederlandse schipper Pim de Rhoodes nog steeds, sinds half vorig jaar, gevangen in Venezuela. Hij en zijn bemanning waren met zijn schip de N35 op zoek naar een scheepswrak uit de Tweede Wereldoorlog, maar hij is opgepakt onder verdenking van spionage en terrorisme, en het inventariseren en illegaal delen van olielocaties. Kan de minister aangeven of er contact is met de nieuwe leiding in Venezuela en wat eraan gaat gebeur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meneer Vermeer. Het woord is aan de heer Diederik van Dijk voor zijn inbreng namens de Staatkundig Gereformeerde Partij.</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iederik</text:span>
                  <text:span text:style-name="achternaam">Dijk van</text:span>
               </text:span> (<text:span text:style-name="politiek">SGP</text:span>):</text:p>
          <text:section text:name="tekst_id1-2-1-21-2" text:style-name="handelingen_tekst">
            <text:section text:name="al-groep_id1-2-1-21-2-1" text:style-name="handelingen_al-groep">
              <text:p text:style-name="handelingen_al">De heer <text:span text:style-name="nadrukvet">Diederik van Dijk</text:span> (SGP):</text:p>
              <text:p text:style-name="handelingen_al">Dank u wel, voorzitter. De SGP kan zich op hoofdlijnen vinden in de opstelling van de minister, ook jegens de VS. Koester het internationaal recht — streep eronder — maar bedrijf geen getuigenispolitiek waarbij de prijs wordt betaald door Oekraïne of waardoor de veiligheid van Europa in het gedrang komt. Internationale politiek is in die zin bij uitstek primair het domein van de Verantwortungsethik en niet van de Gesinnungsethik, zo leert Max Weber.</text:p>
              <text:p text:style-name="handelingen_al-groep_bottom"/>
            </text:section>
            <text:section text:name="al-groep_id1-2-1-21-2-2" text:style-name="handelingen_al-groep">
              <text:p text:style-name="handelingen_al">Ondertussen moet Nederland samen met de Europese NAVO-bondgenoten hard werken om zelf sterker te worden, militair en technologisch. We roepen het kabinet op om dit waar mogelijk te bevorderen. Tegen die achtergrond heb ik één motie.</text:p>
              <text:p text:style-name="handelingen_al-groep_bottom"/>
            </text:section>
            <text:section text:name="motie_id1-2-1-21-2-3" text:style-name="motie">
              <text:p text:style-name="motie_top"/>
              <text:p text:style-name="titel">Motie</text:p>
              <text:section text:name="al-groep_id1-2-1-21-2-3-2" text:style-name="motie-info_al-groep">
                <text:p text:style-name="handelingen_al">De Kamer,</text:p>
              </text:section>
              <text:section text:name="al-groep_id1-2-1-21-2-3-3" text:style-name="motie-info_al-groep">
                <text:p text:style-name="handelingen_al">gehoord de beraadslaging,</text:p>
              </text:section>
              <text:section text:name="al-groep_id1-2-1-21-2-3-4" text:style-name="motie-info_al-groep">
                <text:p text:style-name="handelingen_al">constaterende dat:</text:p>
              </text:section>
              <text:section text:name="al-groep_id1-2-1-21-2-3-5" text:style-name="motie-info_al-groep">
                <text:list text:style-name="id1-2-1-21-2-3-5-1">
                  <text:list-item text:style-override="id1-2-1-21-2-3-5-1-1">
                    <text:number>-</text:number>
                    <text:p text:style-name="handelingen_al">de strategische betekenis van het Arctische gebied toeneemt door geopolitieke spanningen, klimaatverandering en militaire activiteit;</text:p>
                  </text:list-item>
                  <text:list-item text:style-override="id1-2-1-21-2-3-5-1-2">
                    <text:number>-</text:number>
                    <text:p text:style-name="handelingen_al">het Witte Huis voor het verkrijgen van Groenland zelfs een militaire optie niet uitsluit;</text:p>
                  </text:list-item>
                </text:list>
              </text:section>
              <text:section text:name="al-groep_id1-2-1-21-2-3-6" text:style-name="motie-info_al-groep">
                <text:p text:style-name="handelingen_al">overwegende dat geloofwaardige afschrikking en verdediging van het NAVO-grondgebied ook een versterkte aanwezigheid van Europese bondgenoten vereist, waaronder maritieme capaciteiten en lucht- en landcapaciteiten;</text:p>
              </text:section>
              <text:section text:name="al-groep_id1-2-1-21-2-3-7" text:style-name="motie-info_al-groep">
                <text:p text:style-name="handelingen_al">verzoekt de regering:</text:p>
              </text:section>
              <text:section text:name="al-groep_id1-2-1-21-2-3-8" text:style-name="motie-info_al-groep">
                <text:list text:style-name="id1-2-1-21-2-3-8-1">
                  <text:list-item text:style-override="id1-2-1-21-2-3-8-1-1">
                    <text:number>-</text:number>
                    <text:p text:style-name="handelingen_al">zich binnen de NAVO actief in te zetten voor een versterkte Europese bijdrage aan de militaire aanwezigheid in het Arctische gebied;</text:p>
                  </text:list-item>
                  <text:list-item text:style-override="id1-2-1-21-2-3-8-1-2">
                    <text:number>-</text:number>
                    <text:p text:style-name="handelingen_al">bij toekomstige defensie-investeringen expliciet rekening te houden met de Arctische dimensie,</text:p>
                  </text:list-item>
                </text:list>
              </text:section>
              <text:section text:name="al-groep_id1-2-1-21-2-3-9" text:style-name="motie-info_al-groep">
                <text:p text:style-name="handelingen_al">en gaat over tot de orde van de dag.</text:p>
              </text:section>
              <text:section text:name="motie-info_id1-2-1-21-2-3-10" text:style-name="motie-info">
                <text:section text:name="al-groep_id1-2-1-21-2-3-10-1" text:style-name="handelingen_al-groep">
                  <text:p text:style-name="handelingen_al">De <text:span text:style-name="nadrukvet">voorzitter</text:span>:</text:p>
                  <text:p text:style-name="handelingen_al">Deze motie is voorgesteld door de leden Diederik van Dijk, Boswijk, Van der Burg, Vermeer, Dassen en Ceder.</text:p>
                  <text:p text:style-name="handelingen_al-groep_bottom"/>
                </text:section>
                <text:section text:name="al-groep_id1-2-1-21-2-3-10-2" text:style-name="handelingen_al-groep">
                  <text:p text:style-name="handelingen_al">Zij krijgt nr. <text:a xlink:href="kst-29653-87" xlink:type="simple">87</text:a> (<text:a xlink:href="kst-29653-87" xlink:type="simple">29653</text:a>).</text:p>
                  <text:p text:style-name="handelingen_al-groep_bottom"/>
                </text:section>
              </text:section>
            </text:section>
            <text:p text:style-name="handelingen_tekst_bottom"/>
          </text:section>
        </text:section>
        <text:section text:name="spreekbeurt_id1-2-1-22">
          <text:p><text:span text:style-name="voorvoegsels">De heer</text:span> <text:span text:style-name="naam">
                  <text:span text:style-name="voornaam">Diederik</text:span>
                  <text:span text:style-name="achternaam">Dijk van</text:span>
               </text:span> (<text:span text:style-name="politiek">SGP</text:span>):</text:p>
          <text:section text:name="tekst_id1-2-1-22-2" text:style-name="handelingen_tekst">
            <text:section text:name="al-groep_id1-2-1-22-2-1" text:style-name="handelingen_al-groep">
              <text:p text:style-name="handelingen_al">De heer <text:span text:style-name="nadrukvet">Diederik van Dijk</text:span> (SGP):</text:p>
              <text:p text:style-name="handelingen_al">Dank u, voorzitt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Het woord is aan mevrouw Teunissen voor haar inbreng namens de Partij voor de Dier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Christine</text:span>
                  <text:span text:style-name="achternaam">Teunissen</text:span>
               </text:span> (<text:span text:style-name="politiek">PvdD</text:span>):</text:p>
          <text:section text:name="tekst_id1-2-1-24-2" text:style-name="handelingen_tekst">
            <text:section text:name="al-groep_id1-2-1-24-2-1" text:style-name="handelingen_al-groep">
              <text:p text:style-name="handelingen_al">Mevrouw <text:span text:style-name="nadrukvet">Teunissen</text:span> (PvdD):</text:p>
              <text:p text:style-name="handelingen_al">Dank u wel, voorzitter. Ik heb naar aanleiding van het debat twee moties.</text:p>
              <text:p text:style-name="handelingen_al-groep_bottom"/>
            </text:section>
            <text:section text:name="motie_id1-2-1-24-2-2" text:style-name="motie">
              <text:p text:style-name="motie_top"/>
              <text:p text:style-name="titel">Motie</text:p>
              <text:section text:name="al-groep_id1-2-1-24-2-2-2" text:style-name="motie-info_al-groep">
                <text:p text:style-name="handelingen_al">De Kamer,</text:p>
              </text:section>
              <text:section text:name="al-groep_id1-2-1-24-2-2-3" text:style-name="motie-info_al-groep">
                <text:p text:style-name="handelingen_al">gehoord de beraadslaging,</text:p>
              </text:section>
              <text:section text:name="al-groep_id1-2-1-24-2-2-4" text:style-name="motie-info_al-groep">
                <text:p text:style-name="handelingen_al">constaterende dat Nederland grote hoeveelheden gas en olie uit de VS importeert;</text:p>
              </text:section>
              <text:section text:name="al-groep_id1-2-1-24-2-2-5" text:style-name="motie-info_al-groep">
                <text:p text:style-name="handelingen_al">overwegende dat in de huidige geopolitieke context de noodzaak om voor onze grondstoffen onafhankelijk te worden van de VS alleen nog maar groter is geworden;</text:p>
              </text:section>
              <text:section text:name="al-groep_id1-2-1-24-2-2-6" text:style-name="motie-info_al-groep">
                <text:p text:style-name="handelingen_al">verzoekt de regering om met een afbouwplan van Amerikaans gas en olie te komen, en de Kamer hierover te informeren,</text:p>
              </text:section>
              <text:section text:name="al-groep_id1-2-1-24-2-2-7" text:style-name="motie-info_al-groep">
                <text:p text:style-name="handelingen_al">en gaat over tot de orde van de dag.</text:p>
              </text:section>
              <text:section text:name="motie-info_id1-2-1-24-2-2-8" text:style-name="motie-info">
                <text:section text:name="al-groep_id1-2-1-24-2-2-8-1" text:style-name="handelingen_al-groep">
                  <text:p text:style-name="handelingen_al">De <text:span text:style-name="nadrukvet">voorzitter</text:span>:</text:p>
                  <text:p text:style-name="handelingen_al">Deze motie is voorgesteld door de leden Teunissen en Dassen.</text:p>
                  <text:p text:style-name="handelingen_al-groep_bottom"/>
                </text:section>
                <text:section text:name="al-groep_id1-2-1-24-2-2-8-2" text:style-name="handelingen_al-groep">
                  <text:p text:style-name="handelingen_al">Zij krijgt nr. <text:a xlink:href="kst-29653-88" xlink:type="simple">88</text:a> (<text:a xlink:href="kst-29653-88" xlink:type="simple">29653</text:a>).</text:p>
                  <text:p text:style-name="handelingen_al-groep_bottom"/>
                </text:section>
              </text:section>
            </text:section>
            <text:section text:name="motie_id1-2-1-24-2-3" text:style-name="motie">
              <text:p text:style-name="motie_top"/>
              <text:p text:style-name="titel">Motie</text:p>
              <text:section text:name="al-groep_id1-2-1-24-2-3-2" text:style-name="motie-info_al-groep">
                <text:p text:style-name="handelingen_al">De Kamer,</text:p>
              </text:section>
              <text:section text:name="al-groep_id1-2-1-24-2-3-3" text:style-name="motie-info_al-groep">
                <text:p text:style-name="handelingen_al">gehoord de beraadslaging,</text:p>
              </text:section>
              <text:section text:name="al-groep_id1-2-1-24-2-3-4" text:style-name="motie-info_al-groep">
                <text:p text:style-name="handelingen_al">constaterende dat de VS met de inval in Venezuela het internationaal recht hebben geschonden;</text:p>
              </text:section>
              <text:section text:name="al-groep_id1-2-1-24-2-3-5" text:style-name="motie-info_al-groep">
                <text:p text:style-name="handelingen_al">overwegende dat de VS ook met hun dreiging naar Groenland geen betrouwbare bondgenoot blijken;</text:p>
              </text:section>
              <text:section text:name="al-groep_id1-2-1-24-2-3-6" text:style-name="motie-info_al-groep">
                <text:p text:style-name="handelingen_al">verzoekt de regering om een verkenning te doen naar een alternatief samenwerkingsverband voor de NAVO gebaseerd op het internationaal recht, gelijkwaardigheid en solidariteit, gericht op verdediging, vrede, veiligheid en wederzijdse ontwapening, en de Kamer hierover te informeren,</text:p>
              </text:section>
              <text:section text:name="al-groep_id1-2-1-24-2-3-7" text:style-name="motie-info_al-groep">
                <text:p text:style-name="handelingen_al">en gaat over tot de orde van de dag.</text:p>
              </text:section>
              <text:section text:name="motie-info_id1-2-1-24-2-3-8" text:style-name="motie-info">
                <text:section text:name="al-groep_id1-2-1-24-2-3-8-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24-2-3-8-2" text:style-name="handelingen_al-groep">
                  <text:p text:style-name="handelingen_al">Zij krijgt nr. <text:a xlink:href="kst-29653-89" xlink:type="simple">89</text:a> (<text:a xlink:href="kst-29653-89" xlink:type="simple">29653</text:a>).</text:p>
                  <text:p text:style-name="handelingen_al-groep_bottom"/>
                </text:section>
              </text:section>
            </text:section>
            <text:p text:style-name="handelingen_tekst_bottom"/>
          </text:section>
        </text:section>
        <text:section text:name="spreekbeurt_id1-2-1-25">
          <text:p><text:span text:style-name="voorvoegsels">Mevrouw</text:span> <text:span text:style-name="naam">
                  <text:span text:style-name="voornaam">Christine</text:span>
                  <text:span text:style-name="achternaam">Teunissen</text:span>
               </text:span> (<text:span text:style-name="politiek">PvdD</text:span>):</text:p>
          <text:section text:name="tekst_id1-2-1-25-2" text:style-name="handelingen_tekst">
            <text:section text:name="al-groep_id1-2-1-25-2-1" text:style-name="handelingen_al-groep">
              <text:p text:style-name="handelingen_al">Mevrouw <text:span text:style-name="nadrukvet">Teunissen</text:span> (PvdD):</text:p>
              <text:p text:style-name="handelingen_al">Dank u.</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Tot slot van de zijde van de Kamer is het woord aan mevrouw Van der Werf voor haar inbreng namens D66.</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Hanneke</text:span>
                  <text:span text:style-name="achternaam">Werf van der</text:span>
               </text:span> (<text:span text:style-name="politiek">D66</text:span>):</text:p>
          <text:section text:name="tekst_id1-2-1-27-2" text:style-name="handelingen_tekst">
            <text:section text:name="al-groep_id1-2-1-27-2-1" text:style-name="handelingen_al-groep">
              <text:p text:style-name="handelingen_al">Mevrouw <text:span text:style-name="nadrukvet">Van der Werf</text:span> (D66):</text:p>
              <text:p text:style-name="handelingen_al">Dank, voorzitter. Ik heb één motie.</text:p>
              <text:p text:style-name="handelingen_al-groep_bottom"/>
            </text:section>
            <text:section text:name="motie_id1-2-1-27-2-2" text:style-name="motie">
              <text:p text:style-name="motie_top"/>
              <text:p text:style-name="titel">Motie</text:p>
              <text:section text:name="al-groep_id1-2-1-27-2-2-2" text:style-name="motie-info_al-groep">
                <text:p text:style-name="handelingen_al">De Kamer,</text:p>
              </text:section>
              <text:section text:name="al-groep_id1-2-1-27-2-2-3" text:style-name="motie-info_al-groep">
                <text:p text:style-name="handelingen_al">gehoord de beraadslaging,</text:p>
              </text:section>
              <text:section text:name="al-groep_id1-2-1-27-2-2-4" text:style-name="motie-info_al-groep">
                <text:p text:style-name="handelingen_al">constaterende dat in Venezuela, ondanks enkele vrijlatingen, nog steeds honderden mensen om politieke redenen vastzitten, waaronder mensenrechtenverdedigers en oppositiepolitici;</text:p>
              </text:section>
              <text:section text:name="al-groep_id1-2-1-27-2-2-5" text:style-name="motie-info_al-groep">
                <text:p text:style-name="handelingen_al">constaterende dat veel van hen geen toegang hebben tot toereikende medische zorg, geen toegang hebben tot een advocaat en doorgaans geen contact mogen hebben met hun familie, wat in strijd is met fundamentele mensenrechten;</text:p>
              </text:section>
              <text:section text:name="al-groep_id1-2-1-27-2-2-6" text:style-name="motie-info_al-groep">
                <text:p text:style-name="handelingen_al">overwegende dat Nederland zich verplicht het internationaal recht te bevorderen;</text:p>
              </text:section>
              <text:section text:name="al-groep_id1-2-1-27-2-2-7" text:style-name="motie-info_al-groep">
                <text:p text:style-name="handelingen_al">van mening dat Nederland zich moet blijven inzetten voor het herstel van een vrije oppositie en een sterk maatschappelijk middenveld in Venezuela;</text:p>
              </text:section>
              <text:section text:name="al-groep_id1-2-1-27-2-2-8" text:style-name="motie-info_al-groep">
                <text:p text:style-name="handelingen_al">verzoekt het kabinet zich actief te blijven inzetten voor de onmiddellijke vrijlating van alle in Venezuela vastgezette politieke gevangenen, aan te dringen op het opschorten van alle rechtszaken tegen hen, en te blijven aandringen op de bescherming van hun rechten, waaronder toegang tot medische zorg, familie en een advocaat,</text:p>
              </text:section>
              <text:section text:name="al-groep_id1-2-1-27-2-2-9" text:style-name="motie-info_al-groep">
                <text:p text:style-name="handelingen_al">en gaat over tot de orde van de dag.</text:p>
              </text:section>
              <text:section text:name="motie-info_id1-2-1-27-2-2-10" text:style-name="motie-info">
                <text:section text:name="al-groep_id1-2-1-27-2-2-10-1" text:style-name="handelingen_al-groep">
                  <text:p text:style-name="handelingen_al">De <text:span text:style-name="nadrukvet">voorzitter</text:span>:</text:p>
                  <text:p text:style-name="handelingen_al">Deze motie is voorgesteld door de leden Van der Werf, Boswijk, Van der Burg, Piri en Dassen.</text:p>
                  <text:p text:style-name="handelingen_al-groep_bottom"/>
                </text:section>
                <text:section text:name="al-groep_id1-2-1-27-2-2-10-2" text:style-name="handelingen_al-groep">
                  <text:p text:style-name="handelingen_al">Zij krijgt nr. <text:a xlink:href="kst-29653-90" xlink:type="simple">90</text:a> (<text:a xlink:href="kst-29653-90" xlink:type="simple">29653</text:a>).</text:p>
                  <text:p text:style-name="handelingen_al-groep_bottom"/>
                </text:section>
              </text:section>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ank u wel. Daarmee zijn we aan het einde gekomen van de termijn van de zijde van de Kamer. De minister heeft aangegeven meteen te kunnen doorgaan met de beantwoording, dus ik wil hem daarvoor het woord gev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avid</text:span>
                  <text:span text:style-name="achternaam">Weel van</text:span>
               </text:span>:</text:p>
          <text:section text:name="tekst_id1-2-1-29-2" text:style-name="handelingen_tekst">
            <text:section text:name="al-groep_id1-2-1-29-2-1" text:style-name="handelingen_al-groep">
              <text:p text:style-name="handelingen_al">Minister <text:span text:style-name="nadrukvet">Van Weel</text:span>:</text:p>
              <text:p text:style-name="handelingen_al">Dank, voorzitter. Ook ik moet mij nog voorbereiden op het debat dat ik zo meteen heb. Dank aan de leden voor het uitvoerige debat dat we vorige week over deze kwestie hebben gehad. Dank ook voor uw inbreng in tweede termijn. Ik zal spoedheidshalve overgaan tot de beoordeling van de moties.</text:p>
              <text:p text:style-name="handelingen_al-groep_bottom"/>
            </text:section>
            <text:section text:name="al-groep_id1-2-1-29-2-2" text:style-name="handelingen_al-groep">
              <text:p text:style-name="handelingen_al">De motie op stuk nr. 82 van de heer Boswijk: oordeel Kamer.</text:p>
              <text:p text:style-name="handelingen_al-groep_bottom"/>
            </text:section>
            <text:section text:name="al-groep_id1-2-1-29-2-3" text:style-name="handelingen_al-groep">
              <text:p text:style-name="handelingen_al">De motie op stuk nr. 83 van de heer Ceder: oordeel Kamer.</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Kati</text:span>
                  <text:span text:style-name="achternaam">Piri</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Piri</text:span> (GroenLinks-PvdA):</text:p>
              <text:p text:style-name="handelingen_al">Ik ga u hier niet lastigvallen, maar wij hebben de moties niet. Ik ga niet zeggen "laten we een kwartier schorsen", maar ik vraag de minister om in ieder geval heel even het onderwerp van de motie te benoemen, zodat ik weet waarover het gaat. Dank u wel.</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Ik dank de minister voor zijn bereidheid om snel door te gaan, maar we kunnen ook heel even wachten voordat de bundel er is, ook voor de Kamerorganisatie en voor het goede begrip van de moties. Dat zal nog enkele ogenblikken duren. Ik wil de vergadering dus een enkele minuut schorsen, totdat we de moties hebb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enkele ogenblikken geschorst.</text:p>
            <text:p text:style-name="handelingen_al-groep_bottom"/>
          </text:section>
          <text:p text:style-name="handelingen_tekst_bottom"/>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Ik heropen voor de appreciatie van de moties. Het woord is aan de ministe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David</text:span>
                  <text:span text:style-name="achternaam">Weel van</text:span>
               </text:span>:</text:p>
          <text:section text:name="tekst_id1-2-1-34-2" text:style-name="handelingen_tekst">
            <text:section text:name="al-groep_id1-2-1-34-2-1" text:style-name="handelingen_al-groep">
              <text:p text:style-name="handelingen_al">Minister <text:span text:style-name="nadrukvet">Van Weel</text:span>:</text:p>
              <text:p text:style-name="handelingen_al">Dank, voorzitter. Aannemende dat iedereen de moties nu wel heeft …</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Ja, dat is het geval.</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avid</text:span>
                  <text:span text:style-name="achternaam">Weel van</text:span>
               </text:span>:</text:p>
          <text:section text:name="tekst_id1-2-1-36-2" text:style-name="handelingen_tekst">
            <text:section text:name="al-groep_id1-2-1-36-2-1" text:style-name="handelingen_al-groep">
              <text:p text:style-name="handelingen_al">Minister <text:span text:style-name="nadrukvet">Van Weel</text:span>:</text:p>
              <text:p text:style-name="handelingen_al">… zal ik het op de korte wijze doen.</text:p>
              <text:p text:style-name="handelingen_al-groep_bottom"/>
            </text:section>
            <text:section text:name="al-groep_id1-2-1-36-2-2" text:style-name="handelingen_al-groep">
              <text:p text:style-name="handelingen_al">De motie op stuk nr. 82 van de heer Boswijk: oordeel Kam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De motie op stuk nr. 82: oordeel Kam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David</text:span>
                  <text:span text:style-name="achternaam">Weel van</text:span>
               </text:span>:</text:p>
          <text:section text:name="tekst_id1-2-1-38-2" text:style-name="handelingen_tekst">
            <text:section text:name="al-groep_id1-2-1-38-2-1" text:style-name="handelingen_al-groep">
              <text:p text:style-name="handelingen_al">Minister <text:span text:style-name="nadrukvet">Van Weel</text:span>:</text:p>
              <text:p text:style-name="handelingen_al">De motie op stuk nr. 83 van de heer Ceder: oordeel Kamer.</text:p>
              <text:p text:style-name="handelingen_al-groep_bottom"/>
            </text:section>
            <text:section text:name="al-groep_id1-2-1-38-2-2" text:style-name="handelingen_al-groep">
              <text:p text:style-name="handelingen_al">De motie op stuk nr. 84 van de heer Ceder: oordeel Kamer.</text:p>
              <text:p text:style-name="handelingen_al-groep_bottom"/>
            </text:section>
            <text:section text:name="al-groep_id1-2-1-38-2-3" text:style-name="handelingen_al-groep">
              <text:p text:style-name="handelingen_al">De motie op stuk nr. 85 van de heer Dassen moet ik ontraden, met verwijzing naar het debat, maar ook naar wat ik heb gezegd over dat het wat ons betreft nu aan Denemarken is om te bepalen wat er nodig is in het dossier Groenland. Zij hebben niet verzocht om een spoed-Europese Raad op dit moment. Dus: ontrad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Ja, de motie op stuk nr. 85: ontraden. Dan de motie op stuk nr. 86.</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avid</text:span>
                  <text:span text:style-name="achternaam">Weel van</text:span>
               </text:span>:</text:p>
          <text:section text:name="tekst_id1-2-1-40-2" text:style-name="handelingen_tekst">
            <text:section text:name="al-groep_id1-2-1-40-2-1" text:style-name="handelingen_al-groep">
              <text:p text:style-name="handelingen_al">Minister <text:span text:style-name="nadrukvet">Van Weel</text:span>:</text:p>
              <text:p text:style-name="handelingen_al">De motie op stuk nr. 86: ontraden, met verwijzing naar het debat.</text:p>
              <text:p text:style-name="handelingen_al-groep_bottom"/>
            </text:section>
            <text:section text:name="al-groep_id1-2-1-40-2-2" text:style-name="handelingen_al-groep">
              <text:p text:style-name="handelingen_al">De motie op stuk nr. 87, van de heer Diederik van Dijk, geef ik oordeel Kamer.</text:p>
              <text:p text:style-name="handelingen_al-groep_bottom"/>
            </text:section>
            <text:section text:name="al-groep_id1-2-1-40-2-3" text:style-name="handelingen_al-groep">
              <text:p text:style-name="handelingen_al">Dan de motie op stuk nr. 88 van mevrouw Teunissen, over het afbouwplan voor olie en gas. Wij hebben onze energietransitie, maar daarvoor geldt een ander regime. Dat valt buiten de scope van dit debat. In dat kader ontraad ik de motie.</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Kati</text:span>
                  <text:span text:style-name="achternaam">Piri</text:span>
               </text:span> (<text:span text:style-name="politiek">GroenLinks-PvdA</text:span>):</text:p>
          <text:section text:name="tekst_id1-2-1-41-2" text:style-name="handelingen_tekst">
            <text:section text:name="al-groep_id1-2-1-41-2-1" text:style-name="handelingen_al-groep">
              <text:p text:style-name="handelingen_al">Mevrouw <text:span text:style-name="nadrukvet">Piri</text:span> (GroenLinks-PvdA):</text:p>
              <text:p text:style-name="handelingen_al">Sorry, maar ik heb een vraag over de motie op stuk nr. 87. Ik begreep dat de motie van de heer Dassen is ontraden met het logische argument dat er nu geen noodzaak is voor een speciale Europese top omdat Denemarken daar niet om heeft gevraagd. De motie op stuk nr. 87 krijgt oordeel Kamer. Die motie gaat heel specifiek om een versterkte Europese bijdrage aan de militaire aanwezigheid in het Arctisch gebied; dat is mijngebied. Nogmaals, mijn fractie is daar zeker toe bereid. Maar heeft Denemarken daar om verzocht? Dat is mij namelijk niet bekend.</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avid</text:span>
                  <text:span text:style-name="achternaam">Weel van</text:span>
               </text:span>:</text:p>
          <text:section text:name="tekst_id1-2-1-42-2" text:style-name="handelingen_tekst">
            <text:section text:name="al-groep_id1-2-1-42-2-1" text:style-name="handelingen_al-groep">
              <text:p text:style-name="handelingen_al">Minister <text:span text:style-name="nadrukvet">Van Weel</text:span>:</text:p>
              <text:p text:style-name="handelingen_al">Die twee dingen bestaan naast elkaar. Het is niet zo dat Denemarken specifiek verzoekt om een vergrote bijdrage in het Arctisch gebied. Het is wel zo dat de NAVO afgelopen week een extra bijeenkomst heeft gehad op ambassadeursniveau. Daarbij is gesproken over de wenselijkheid van een verhoogde NAVO-presentie. Dat is dus niet direct gelinkt aan Denemarken, maar Denemarken zit daar als NAVO-lid natuurlijk wel aan tafel.</text:p>
              <text:p text:style-name="handelingen_al-groep_bottom"/>
            </text:section>
            <text:section text:name="al-groep_id1-2-1-42-2-2" text:style-name="handelingen_al-groep">
              <text:p text:style-name="handelingen_al">De motie op stuk nr. 89 van mevrouw Teunissen, over een alternatief voor de NAVO, ontraad ik met verwijzing naar het deba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De motie op stuk nr. 89: ontrad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David</text:span>
                  <text:span text:style-name="achternaam">Weel van</text:span>
               </text:span>:</text:p>
          <text:section text:name="tekst_id1-2-1-44-2" text:style-name="handelingen_tekst">
            <text:section text:name="al-groep_id1-2-1-44-2-1" text:style-name="handelingen_al-groep">
              <text:p text:style-name="handelingen_al">Minister <text:span text:style-name="nadrukvet">Van Weel</text:span>:</text:p>
              <text:p text:style-name="handelingen_al">De motie op stuk nr. 90 van mevrouw Van der Werf geef ik oordeel Kamer. Ik heb dit ook opgebracht — dit is meteen mijn antwoord op de vraag van de heer Vermeer — in mijn gesprek dat ik gisteravond had met de interim-president van Venezuela, mevrouw Delcy Rodríguez. Verder doe ik over dit soort zaken in het openbaar geen uitspraak, maar het heeft zeker de aandach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om</text:span>
                  <text:span text:style-name="achternaam">Campen va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De motie op stuk nr. 90: oordeel Kame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avid</text:span>
                  <text:span text:style-name="achternaam">Weel van</text:span>
               </text:span>:</text:p>
          <text:section text:name="tekst_id1-2-1-46-2" text:style-name="handelingen_tekst">
            <text:section text:name="al-groep_id1-2-1-46-2-1" text:style-name="handelingen_al-groep">
              <text:p text:style-name="handelingen_al">Minister <text:span text:style-name="nadrukvet">Van Weel</text:span>:</text:p>
              <text:p text:style-name="handelingen_al">Daarmee heb ik alle moties geapprecieerd.</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Daarmee zijn we aan het einde gekomen van dit tweeminutendebat. Ik dank de minister voor de vlotte beantwoording.</text:p>
              <text:p text:style-name="handelingen_al-groep_bottom"/>
            </text:section>
            <text:section text:name="al-groep_id1-2-1-47-2-2" text:style-name="handelingen_al-groep">
              <text:p text:style-name="handelingen_al">De beraadslaging wordt geslot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Ik schors de vergadering tot 16.50 uur; dan start het volgende tweeminutendebat. Over de ingediende moties zal aanstaande dinsdag worden gestemd. De vergadering is geschorst.</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vergadering wordt van 16.20 uur tot 16.3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9-11</meta:user-defined>
    <meta:user-defined meta:name="DC.title">Actuele ontwikkelingen in Venezuela en de veiligheid van het Caribisch deel van het Koninkrij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2-18</meta:user-defined>
    <meta:user-defined meta:name="DCTERMS.W3CDTF/DCTERMS.issued">2026-0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53;82</meta:user-defined>
    <meta:user-defined meta:name="OVERHEIDop.behandeldDossier">29653;83</meta:user-defined>
    <meta:user-defined meta:name="OVERHEIDop.behandeldDossier">29653;84</meta:user-defined>
    <meta:user-defined meta:name="OVERHEIDop.behandeldDossier">29653;85</meta:user-defined>
    <meta:user-defined meta:name="OVERHEIDop.behandeldDossier">29653;86</meta:user-defined>
    <meta:user-defined meta:name="OVERHEIDop.behandeldDossier">29653;87</meta:user-defined>
    <meta:user-defined meta:name="OVERHEIDop.behandeldDossier">29653;88</meta:user-defined>
    <meta:user-defined meta:name="OVERHEIDop.behandeldDossier">29653;89</meta:user-defined>
    <meta:user-defined meta:name="OVERHEIDop.behandeldDossier">29653;90</meta:user-defined>
    <meta:user-defined meta:name="OVERHEID.TaxonomieBeleidsagenda/OVERHEID.category">Bestuur | De Nederlandse Antillen en Aruba</meta:user-defined>
    <meta:user-defined meta:name="OVERHEID.TaxonomieBeleidsagenda/OVERHEID.category">Internationaal | Organisatie en beleid</meta:user-defined>
    <meta:user-defined meta:name="DCTERMS.W3CDTF/OVERHEIDop.datumVergadering">2026-01-13</meta:user-defined>
    <meta:user-defined meta:name="OVERHEIDop.handelingenItemNummer">11</meta:user-defined>
    <meta:user-defined meta:name="OVERHEIDop.publicationIssue">29</meta:user-defined>
    <meta:user-defined meta:name="OVERHEIDop.publicationName">Handelingen</meta:user-defined>
    <meta:user-defined meta:name="OVERHEIDop.vergaderjaar">2025-2026</meta:user-defined>
    <meta:user-defined meta:name="OVERHEIDop.versieInformatie"/>
  </office:meta>
</office:document-meta>
</file>