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rst een regeling van werkzaamheden.</text:p>
              <text:p text:style-name="handelingen_al-groep_bottom"/>
            </text:section>
            <text:section text:name="al-groep_id1-2-1-4-2-2" text:style-name="handelingen_al-groep">
              <text:p text:style-name="handelingen_al">Ik stel voor toestemming te verlenen aan de vaste commissie voor Financiën voor het houden van een wetgevingsoverleg met stenografisch verslag op maandag 2 maart 2026 van 10.00 uur tot 15.00 uur over het wetsvoorstel 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text:p>
              <text:p text:style-name="handelingen_al-groep_bottom"/>
            </text:section>
            <text:section text:name="al-groep_id1-2-1-4-2-3" text:style-name="handelingen_al-groep">
              <text:p text:style-name="handelingen_al">Ik deel aan de Kamer mee dat de leden Krul en Vervuurt zijn (her)benoemd tot rapporteur voor het reeds aangewezen groot project PALLAS.</text:p>
              <text:p text:style-name="handelingen_al-groep_bottom"/>
            </text:section>
            <text:section text:name="al-groep_id1-2-1-4-2-4" text:style-name="handelingen_al-groep">
              <text:p text:style-name="handelingen_al">Ik stel voor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tweeminutendebat Onlinefraude (CD d.d. 17/12), met als eerste spreker het lid Mutluer van GroenLinks-PvdA;</text:p>
                </text:list-item>
                <text:list-item text:style-override="id1-2-1-4-2-5-1-2">
                  <text:number>-</text:number>
                  <text:p text:style-name="handelingen_al">het tweeminutendebat Voortgang van het vape- en tabaksbeleid (32011, nr. 126), met als eerste spreker het lid Krul van het CDA;</text:p>
                </text:list-item>
                <text:list-item text:style-override="id1-2-1-4-2-5-1-3">
                  <text:number>-</text:number>
                  <text:p text:style-name="handelingen_al">het tweeminutendebat Kernenergie (CD d.d. 17/12), met als eerste spreker het lid Flach van de SGP;</text:p>
                </text:list-item>
                <text:list-item text:style-override="id1-2-1-4-2-5-1-4">
                  <text:number>-</text:number>
                  <text:p text:style-name="handelingen_al">het tweeminutendebat IVD-aangelegenheden (CD d.d. 17/12), met als eerste spreker het lid Lammers van de PVV;</text:p>
                </text:list-item>
                <text:list-item text:style-override="id1-2-1-4-2-5-1-5">
                  <text:number>-</text:number>
                  <text:p text:style-name="handelingen_al">het tweeminutendebat Uitvoering sociale zekerheid (CD d.d. 17/12), met als eerste spreker het lid Ceder van de ChristenUnie;</text:p>
                </text:list-item>
                <text:list-item text:style-override="id1-2-1-4-2-5-1-6">
                  <text:number>-</text:number>
                  <text:p text:style-name="handelingen_al">het tweeminutendebat Kabinetsreactie advies Onderwijsraad "Onderwijs als investering" (36800-VIII, nr. 21), met als eerste spreker het lid Abdi van GroenLinks-PvdA.</text:p>
                </text:list-item>
              </text:list>
              <text:p text:style-name="handelingen_al-groep_bottom"/>
            </text:section>
            <text:section text:name="al-groep_id1-2-1-4-2-6" text:style-name="handelingen_al-groep">
              <text:p text:style-name="handelingen_al">Ik deel aan de Kamer mee dat de tijdelijke commissie Grondrechten en constitutionele toetsing tot haar voorzitter heeft gekozen het lid Bushoff.</text:p>
              <text:p text:style-name="handelingen_al-groep_bottom"/>
            </text:section>
            <text:section text:name="al-groep_id1-2-1-4-2-7" text:style-name="handelingen_al-groep">
              <text:p text:style-name="handelingen_al">Ik deel mee dat de volgende debatten zijn komen te vervallen:</text:p>
              <text:p text:style-name="handelingen_al-groep_bottom"/>
            </text:section>
            <text:section text:name="al-groep_id1-2-1-4-2-8" text:style-name="handelingen_al-groep">
              <text:list text:style-name="id1-2-1-4-2-8-1">
                <text:list-item text:style-override="id1-2-1-4-2-8-1-1">
                  <text:number>-</text:number>
                  <text:p text:style-name="handelingen_al">het debat over stijgende tarieven van dierenartsen door het opkopen van dierenartsenpraktijken;</text:p>
                </text:list-item>
                <text:list-item text:style-override="id1-2-1-4-2-8-1-2">
                  <text:number>-</text:number>
                  <text:p text:style-name="handelingen_al">het dertigledendebat over natuurbranden in Nederland;</text:p>
                </text:list-item>
                <text:list-item text:style-override="id1-2-1-4-2-8-1-3">
                  <text:number>-</text:number>
                  <text:p text:style-name="handelingen_al">het dertigledendebat over plannen van de Israëlische regering om de aanvallen in Gaza op te voeren.</text:p>
                </text:list-item>
              </text:list>
              <text:p text:style-name="handelingen_al-groep_bottom"/>
            </text:section>
            <text:section text:name="al-groep_id1-2-1-4-2-9" text:style-name="handelingen_al-groep">
              <text:p text:style-name="handelingen_al">Ik stel voor de volgende stukken van de stand van werkzaamheden af te voeren: 35050-60; 23432-610; 23432-611; 23432-613; 23432-614; 36800-V-16; 22112-4209; 21501-02-3295; 36600-VI-160; 29362-372; 29279-980; 31322-557; 29668-71; 29628-1213; 36200-VI-128; 29668-70; 29668-69; 36812-108; 22112-4216; 31934-100; 35968-39; 21501-07-2152; 21501-07-2151; 21501-02-3294; 30420-434; 30420-433; 21501-02-3297; 27830-473; 27830-474; 36800-V-22; 36800-VII-9; 29237-234; 29237-236; 21501-30-682; 32813-1543; 32637-728; 21501-20-2327; 2025Z21344; 32637-720; 36045-242; 27858-730; 29665-579; 21501-33-1170; 32670-210; 33118-299; 32011-126; 2025Z21143; 21501-03-197; 36850-1; 29924-264; 36263-45; 26643-1280; 29924-276; 29924-275; 29924-277; 30977-174; 29924-283; 29924-285; 29628-1256; 34588-94; 29924-287; 29924-288; 32645-162; 36754-1; 26643-1328; 32645-161; 32645-160; 32645-158; 32645-156; 32645-159; 32645-139; 17050-612; 26448-854; 26448-859; 26643-1428; 26643-1370; 26643-1399; 34477-91; 26448-849; 36045-259; 2025Z21343; 32013-313; 24170-381; 21501-33-1169; 21501-32-1736; 29544-1282; 26643-1353; 26448-845; 29362-381; 26448-844; 17050-611; 26448-843; 29362-374; 29544-1270; 26448-797; 26448-796; 26643-1237; 17050-609; 17050-610; 35420-535; 35420-536.</text:p>
              <text:p text:style-name="handelingen_al-groep_bottom"/>
            </text:section>
            <text:section text:name="al-groep_id1-2-1-4-2-10" text:style-name="handelingen_al-groep">
              <text:p text:style-name="handelingen_al">Aangezien voor de volgende stukken de termijnen zijn verstreken, stel ik voor deze stukken voor kennisgeving aan te nemen: 33578-168; 29247-469; 32011-125; 20454-215; 21501-07-2146; 33977-49; 36839-1; 30872-320.</text:p>
              <text:p text:style-name="handelingen_al-groep_bottom"/>
            </text:section>
            <text:section text:name="al-groep_id1-2-1-4-2-11"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18</meta:user-defined>
    <meta:user-defined meta:name="OVERHEIDop.handelingenItemNummer">8</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