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Novelle Asielnoodmaatregelenwet inzake aanpassing strafbaarstelling illegaal verblijf</text:p>
        <text:section text:name="onderwerp_id1-2-1-3" text:style-name="onderwerp">
          <text:section text:name="al-groep_id1-2-1-3-1" text:style-name="handelingen_al-groep">
            <text:p text:style-name="handelingen_al">Stemmingen moties Novelle Asielnoodmaatregelenwet inzake aanpassing strafbaarstelling illegaal verblijf</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3685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 over niet aan de uitvoering van de motie-Ceder op stuk nr. 3488 en de daaruit volgende beleidsontwikkeling tornen (36855, nr. 9);</text:p>
              </text:list-item>
              <text:list-item text:style-override="id1-2-1-3-4-1-2">
                <text:number>-</text:number>
                <text:p text:style-name="handelingen_al">de motie-Ceder over gegevensdeling over overlastgevende asielzoekers realiseren (<text:a xlink:href="kst-36855-10" xlink:type="simple">36855</text:a>, nr. <text:a xlink:href="kst-36855-10" xlink:type="simple">10</text:a>);</text:p>
              </text:list-item>
              <text:list-item text:style-override="id1-2-1-3-4-1-3">
                <text:number>-</text:number>
                <text:p text:style-name="handelingen_al">de motie-Ceder over prioriteit geven aan het opsporen en uitzetten van terrorismeverdachten (<text:a xlink:href="kst-36855-11" xlink:type="simple">36855</text:a>, nr. <text:a xlink:href="kst-36855-11" xlink:type="simple">11</text:a>);</text:p>
              </text:list-item>
              <text:list-item text:style-override="id1-2-1-3-4-1-4">
                <text:number>-</text:number>
                <text:p text:style-name="handelingen_al">de motie-Ceder over een landelijk dekkend netwerk van vtl's op opvanglocaties (<text:a xlink:href="kst-36855-12" xlink:type="simple">36855</text:a>, nr. <text:a xlink:href="kst-36855-12" xlink:type="simple">12</text:a>);</text:p>
              </text:list-item>
              <text:list-item text:style-override="id1-2-1-3-4-1-5">
                <text:number>-</text:number>
                <text:p text:style-name="handelingen_al">de motie-Paternotte c.s. over artikel 108a niet in werking laten treden totdat de Kinderrechtentoets is uitgevoerd (<text:a xlink:href="kst-36855-13" xlink:type="simple">36855</text:a>, nr. <text:a xlink:href="kst-36855-13" xlink:type="simple">13</text:a>);</text:p>
              </text:list-item>
              <text:list-item text:style-override="id1-2-1-3-4-1-6">
                <text:number>-</text:number>
                <text:p text:style-name="handelingen_al">de motie-Boomsma/Diederik van Dijk over een communicatiecampagne over de strafbaarstelling van illegaliteit gericht op drie groepen (<text:a xlink:href="kst-36855-14" xlink:type="simple">36855</text:a>, nr. <text:a xlink:href="kst-36855-14" xlink:type="simple">14</text:a>);</text:p>
              </text:list-item>
              <text:list-item text:style-override="id1-2-1-3-4-1-7">
                <text:number>-</text:number>
                <text:p text:style-name="handelingen_al">de motie-Vondeling over een meldplicht bij signalen van illegaal verblijf (<text:a xlink:href="kst-36855-15" xlink:type="simple">36855</text:a>, nr. <text:a xlink:href="kst-36855-15" xlink:type="simple">15</text:a>);</text:p>
              </text:list-item>
              <text:list-item text:style-override="id1-2-1-3-4-1-8">
                <text:number>-</text:number>
                <text:p text:style-name="handelingen_al">de motie-Vondeling over geen enkele gemeente nog opvang laten bieden aan illegalen (<text:a xlink:href="kst-36855-16" xlink:type="simple">36855</text:a>, nr. <text:a xlink:href="kst-36855-16" xlink:type="simple">16</text:a>);</text:p>
              </text:list-item>
              <text:list-item text:style-override="id1-2-1-3-4-1-9">
                <text:number>-</text:number>
                <text:p text:style-name="handelingen_al">de motie-Diederik van Dijk c.s. over een invoeringstoets uitvoeren naar de werking van de wet in de praktijk (<text:a xlink:href="kst-36855-17" xlink:type="simple">36855</text:a>, nr. <text:a xlink:href="kst-36855-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5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Ceder (<text:a xlink:href="kst-36855-9" xlink:type="simple">36855</text:a>, nr. <text:a xlink:href="kst-36855-9" xlink:type="simple">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JA21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Ceder (<text:a xlink:href="kst-36855-10" xlink:type="simple">36855</text:a>, nr. <text:a xlink:href="kst-36855-10" xlink:type="simple">1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het CDA, de VVD, de SGP, de ChristenUnie, JA21, BBB, de PVV en F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Ceder (<text:a xlink:href="kst-36855-11" xlink:type="simple">36855</text:a>, nr. <text:a xlink:href="kst-36855-11" xlink:type="simple">1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 VVD, de SGP, de ChristenUnie, JA21, BBB, de PVV en FVD voor deze motie hebben gestemd en de leden van de fractie van DENK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Ceder (<text:a xlink:href="kst-36855-12" xlink:type="simple">36855</text:a>, nr. <text:a xlink:href="kst-36855-12" xlink:type="simple">1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het CDA, de VVD, de SGP, de ChristenUnie, JA21, de PVV en FVD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aternotte c.s. (<text:a xlink:href="kst-36855-13" xlink:type="simple">36855</text:a>, nr. <text:a xlink:href="kst-36855-13" xlink:type="simple">1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D66,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oomsma/Diederik van Dijk (<text:a xlink:href="kst-36855-14" xlink:type="simple">36855</text:a>, nr. <text:a xlink:href="kst-36855-14" xlink:type="simple">1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50PLUS, het CDA, de VVD, de SGP, de ChristenUnie en JA21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ondeling (<text:a xlink:href="kst-36855-15" xlink:type="simple">36855</text:a>, nr. <text:a xlink:href="kst-36855-15" xlink:type="simple">15</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ondeling (<text:a xlink:href="kst-36855-16" xlink:type="simple">36855</text:a>, nr. <text:a xlink:href="kst-36855-16" xlink:type="simple">16</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JA21, BBB, de PVV en FV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Diederik van Dijk c.s. (<text:a xlink:href="kst-36855-17" xlink:type="simple">36855</text:a>, nr. <text:a xlink:href="kst-36855-17" xlink:type="simple">17</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JA21 voor deze motie hebben gestemd en de leden van de overige fracties ertegen, zodat zij is aangenomen.</text:p>
            <text:p text:style-name="handelingen_al-groep_bottom"/>
          </text:section>
          <text:p text:style-name="handelingen_tekst_bottom"/>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aarmee zijn we aan het einde gekomen van de stemmingen. Ik schors een enkel ogenblik, waarna we verdergaan met het debat over vogelgriep.</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6</meta:user-defined>
    <meta:user-defined meta:name="DC.title">Stemmingen moties Novelle Asielnoodmaatregelenwet inzake aanpassing strafbaarstelling illegaal verblij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5;9</meta:user-defined>
    <meta:user-defined meta:name="OVERHEIDop.behandeldDossier">36855;10</meta:user-defined>
    <meta:user-defined meta:name="OVERHEIDop.behandeldDossier">36855;11</meta:user-defined>
    <meta:user-defined meta:name="OVERHEIDop.behandeldDossier">36855;12</meta:user-defined>
    <meta:user-defined meta:name="OVERHEIDop.behandeldDossier">36855;13</meta:user-defined>
    <meta:user-defined meta:name="OVERHEIDop.behandeldDossier">36855;14</meta:user-defined>
    <meta:user-defined meta:name="OVERHEIDop.behandeldDossier">36855;15</meta:user-defined>
    <meta:user-defined meta:name="OVERHEIDop.behandeldDossier">36855;16</meta:user-defined>
    <meta:user-defined meta:name="OVERHEIDop.behandeldDossier">36855;17</meta:user-defined>
    <meta:user-defined meta:name="OVERHEID.TaxonomieBeleidsagenda/OVERHEID.category">Migratie en integratie | Organisatie en beleid</meta:user-defined>
    <meta:user-defined meta:name="OVERHEID.TaxonomieBeleidsagenda/OVERHEID.category">Migratie en integratie | Tijdelijk verblijf</meta:user-defined>
    <meta:user-defined meta:name="DCTERMS.W3CDTF/OVERHEIDop.datumVergadering">2025-12-18</meta:user-defined>
    <meta:user-defined meta:name="OVERHEIDop.handelingenItemNummer">6</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