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Stemmingen Novelle Asielnoodmaatregelenwet inzake aanpassing strafbaarstelling illegaal verblijf</text:p>
        <text:section text:name="onderwerp_id1-2-1-3" text:style-name="onderwerp">
          <text:section text:name="al-groep_id1-2-1-3-1" text:style-name="handelingen_al-groep">
            <text:p text:style-name="handelingen_al">Stemmingen Novelle Asielnoodmaatregelenwet inzake aanpassing strafbaarstelling illegaal verblijf</text:p>
            <text:p text:style-name="handelingen_al-groep_bottom"/>
          </text:section>
          <text:section text:name="al-groep_id1-2-1-3-2" text:style-name="handelingen_al-groep">
            <text:p text:style-name="handelingen_al">Aan de orde zijn <text:span text:style-name="nadrukvet">de stemmingen</text:span> in verband met het wetsvoorstel <text:span text:style-name="nadrukvet">Wijziging van het voorstel van wet tot wijziging van de Vreemdelingenwet 2000 en de Algemene wet bestuursrecht in verband met maatregelen om de asielketen te ontlasten en de instroom van asielzoekers te verminderen (Asielnoodmaatregelenwet) (novelle aanpassing strafbaarstelling illegaal verblijf) (</text:span><text:a xlink:href="dossier/36855" xlink:type="simple"><text:span text:style-name="nadrukvet">36855</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wetgevingsoverleg van 15 december 2025.)</text:p>
            <text:p text:style-name="handelingen_al-groep_bottom"/>
          </text:section>
          <text:p text:style-name="handelingen_tekst_bottom"/>
        </text:section>
        <text:section text:name="spreekbeurt_id1-2-1-5">
          <text:p><text:span text:style-name="voorvoegsels">De heer</text:span> <text:span text:style-name="naam">
                  <text:span text:style-name="voornaam">Thom</text:span>
                  <text:span text:style-name="achternaam">Campen van</text:span>
               </text:span> (<text:span text:style-name="politiek">VVD</text:span>):</text:p>
          <text:section text:name="tekst_id1-2-1-5-2" text:style-name="handelingen_tekst">
            <text:section text:name="al-groep_id1-2-1-5-2-1" text:style-name="handelingen_al-groep">
              <text:p text:style-name="handelingen_al">De <text:span text:style-name="nadrukvet">voorzitter</text:span>:</text:p>
              <text:p text:style-name="handelingen_al">Ik heropen de vergadering. Aan de orde zijn de stemmingen in verband met de Asielnoodmaatregelenwet, de novelle aanpassing strafbaarstelling illegaal verblijf. De fractie van de ChristenUnie heeft verzocht om een hoofdelijke stemming over het amendement op stuk nr. 7 (36855). We stemmen nu alleen over de ingediende amendementen en artikelen. De eindstemming over het wetsvoorstel vindt aan het einde van de vergadering plaats. Ik verzoek de leden uiterste stilte te betrachten, want anders kunnen wij uw stemmen niet noteren. Het woord is aan de griffier.</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het amendement-Ceder (stuk nr. 7, I).</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Vóór stemmen de leden: Mohandis, Moorman, Mutluer, Neijenhuis, Van Oosterhout, Oosterhuis, Oualhadj, Ouwehand, Paternotte, Patijn, Paulusma, Piri, Podt, Rooderkerk, Schoonis, Sneller, Stultiens, Synhaeve, Teunissen, Tseggai, Vellinga-Beemsterboer, Vervuurt, Vijlbrief, Vliegenthart, Van der Werf, Westerveld, Zalinyan, El Abassi, Abdi, Van Asten, Van Baarle, Bamenga, Beckerman, Belhirch, Van Berkel, Biekman, Bikker, El Boujdaini, Bromet, Bushoff, Ceder, Dassen, Heera Dijk, Jimmy Dijk, Dobbe, Ergin, Grinwis, De Hoop, Huidekooper, Huizenga, Jetten, Kathmann, Klaver, Köse, Kostić, Kröger, Lahlah en Van der Lee.</text:p>
            <text:p text:style-name="handelingen_al-groep_bottom"/>
          </text:section>
          <text:section text:name="al-groep_id1-2-1-7-2" text:style-name="handelingen_al-groep">
            <text:p text:style-name="handelingen_al">Tegen stemmen de leden: Van Meetelen, Van Meijeren, Michon-Derkzen, Moinat, Mooiman, Edgar Mulder, Nanninga, Nobel, Van der Plas, Prickaertz, Raijer, Rajkowski, De Roon, Schilder, Schutz, Steen, Stoffer, Stöteler, Straatman, Struijs, Tijmstra, Vermeer, Vlottes, Vondeling, De Vos, Wendel, Wiersma, Wilders, Yeşilgöz-Zegerius, Zwinkels, Aartsen, Van Ark, Armut, Baudet, Becker, Van den Berg, Bevers, Boelsma-Hoekstra, Bontenbal, Boomsma, Boon, Martin Bosma, Boswijk, Brekelmans, Van Brenk, Bart van den Brink, Tijs van den Brink, Bühler, Van der Burg, Van Campen, Ceulemans, Claassen, Clemminck, Coenradie, Dekker, Tony van Dijck, Diederik van Dijk, Emiel van Dijk, Inge van Dijk, Van Duijvenvoorde, Eerdmans, Van Eijk, Ellian, Erkens, Faber, Flach, Goudzwaard, Graus, Peter de Groot, Hamstra, Heinen, Heutink, Den Hollander, Hoogeveen, Van Houwelingen, Ten Hove, Chris Jansen, Frederik Jansen, Jumelet, Karremans, Keijzer, Kisteman, Koorevaar, Kops, De Kort, Krul, Lammers, Van Lanschot, Maeijer, Markuszower en Martens-America.</text:p>
            <text:p text:style-name="handelingen_al-groep_bottom"/>
          </text:section>
          <text:section text:name="al-groep_id1-2-1-7-3" text:style-name="handelingen_al-groep">
            <text:p text:style-name="handelingen_al">De <text:span text:style-name="nadrukvet">voorzitter</text:span>:</text:p>
            <text:p text:style-name="handelingen_al">Ik constateer dat dit amendement met 58 stemmen voor en 91 stemmen tegen is verworpen.</text:p>
            <text:p text:style-name="handelingen_al-groep_bottom"/>
          </text:section>
          <text:section text:name="al-groep_id1-2-1-7-4" text:style-name="handelingen_al-groep">
            <text:p text:style-name="handelingen_al">Ik stel vast dat door de verwerping van dit amendement de overige op stuk nr. 7 voorkomende amendementen als verworpen kunnen worden beschouwd.</text:p>
            <text:p text:style-name="handelingen_al-groep_bottom"/>
          </text:section>
          <text:p text:style-name="handelingen_tekst_bottom"/>
        </text:section>
        <text:section text:name="spreekbeurt_id1-2-1-8">
          <text:p><text:span text:style-name="voorvoegsels">De heer</text:span> <text:span text:style-name="naam">
                  <text:span text:style-name="voornaam">Thom</text:span>
                  <text:span text:style-name="achternaam">Campen van</text:span>
               </text:span> (<text:span text:style-name="politiek">VVD</text:span>):</text:p>
          <text:section text:name="tekst_id1-2-1-8-2" text:style-name="handelingen_tekst">
            <text:section text:name="al-groep_id1-2-1-8-2-1" text:style-name="handelingen_al-groep">
              <text:p text:style-name="handelingen_al">Voor de Handelingen wens ik op te merken dat het lid Klos afwezig is.</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het amendement-Van Meijeren (stuk nr. 8).</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De <text:span text:style-name="nadrukvet">voorzitter</text:span>:</text:p>
            <text:p text:style-name="handelingen_al">Ik constateer dat de leden van de fracties van BBB, de PVV en FVD voor dit amendement hebben gestemd en de leden van de overige fracties ertegen, zodat het is verworp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8</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8</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8</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28-5</meta:user-defined>
    <meta:user-defined meta:name="DC.title">Stemmingen Novelle Asielnoodmaatregelenwet inzake aanpassing strafbaarstelling illegaal verblijf</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6-02-17</meta:user-defined>
    <meta:user-defined meta:name="DCTERMS.W3CDTF/DCTERMS.issued">2025-12-1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855</meta:user-defined>
    <meta:user-defined meta:name="OVERHEIDop.behandeldDossier">36855;7</meta:user-defined>
    <meta:user-defined meta:name="OVERHEIDop.behandeldDossier">36855;8</meta:user-defined>
    <meta:user-defined meta:name="OVERHEID.TaxonomieBeleidsagenda/OVERHEID.category">Migratie en integratie | Organisatie en beleid</meta:user-defined>
    <meta:user-defined meta:name="OVERHEID.TaxonomieBeleidsagenda/OVERHEID.category">Migratie en integratie | Tijdelijk verblijf</meta:user-defined>
    <meta:user-defined meta:name="DCTERMS.W3CDTF/OVERHEIDop.datumVergadering">2025-12-18</meta:user-defined>
    <meta:user-defined meta:name="OVERHEIDop.handelingenItemNummer">5</meta:user-defined>
    <meta:user-defined meta:name="OVERHEIDop.publicationIssue">28</meta:user-defined>
    <meta:user-defined meta:name="OVERHEIDop.publicationName">Handelingen</meta:user-defined>
    <meta:user-defined meta:name="OVERHEIDop.vergaderjaar">2025-2026</meta:user-defined>
    <meta:user-defined meta:name="OVERHEIDop.versieInformatie"/>
  </office:meta>
</office:document-meta>
</file>