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4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Verkenning technische inrichting CATCH-vreemdelingen - 36859-7</text:p>
          <text:p text:style-name="handelingen_al">minister van Asiel en Migratie, D.M. van Weel - 17 december 2025</text:p>
          <text:p text:style-name="handelingen_al">Rondgezonden en gepubliceerd.</text:p>
          <text:p text:style-name="handelingen_al-groep_bottom"/>
        </text:section>
        <text:section text:name="al-groep_id1-2-1-6" text:style-name="handelingen_al-groep">
          <text:p text:style-name="handelingen_al">Verslag houdende een lijst van vragen en antwoorden - 36850-XII-3</text:p>
          <text:p text:style-name="handelingen_al">minister van Infrastructuur en Waterstaat, R. Tieman - 15 december 2025</text:p>
          <text:p text:style-name="handelingen_al">Rondgezonden en gepubliceerd.</text:p>
          <text:p text:style-name="handelingen_al-groep_bottom"/>
        </text:section>
        <text:section text:name="al-groep_id1-2-1-7" text:style-name="handelingen_al-groep">
          <text:p text:style-name="handelingen_al">Verslag houdende een lijst van vragen en antwoorden - 36850-VI-3</text:p>
          <text:p text:style-name="handelingen_al">minister van Justitie en Veiligheid, F. van Oosten - 15 december 2025</text:p>
          <text:p text:style-name="handelingen_al">Rondgezonden en gepubliceerd.</text:p>
          <text:p text:style-name="handelingen_al-groep_bottom"/>
        </text:section>
        <text:section text:name="al-groep_id1-2-1-8" text:style-name="handelingen_al-groep">
          <text:p text:style-name="handelingen_al">Verslag houdende een lijst van vragen en antwoorden - 36850-J-3</text:p>
          <text:p text:style-name="handelingen_al">minister van Infrastructuur en Waterstaat, R. Tieman - 15 december 2025</text:p>
          <text:p text:style-name="handelingen_al">Rondgezonden en gepubliceerd.</text:p>
          <text:p text:style-name="handelingen_al-groep_bottom"/>
        </text:section>
        <text:section text:name="al-groep_id1-2-1-9" text:style-name="handelingen_al-groep">
          <text:p text:style-name="handelingen_al">Verslag houdende een lijst van vragen en antwoorden - 36850-A-3</text:p>
          <text:p text:style-name="handelingen_al">minister van Infrastructuur en Waterstaat, R. Tieman - 15 december 2025</text:p>
          <text:p text:style-name="handelingen_al">Rondgezonden en gepubliceerd.</text:p>
          <text:p text:style-name="handelingen_al-groep_bottom"/>
        </text:section>
        <text:section text:name="al-groep_id1-2-1-10" text:style-name="handelingen_al-groep">
          <text:p text:style-name="handelingen_al">Overzicht stand van zaken diverse moties en toezeggingen en andere zaken - 36800-XVI-24</text:p>
          <text:p text:style-name="handelingen_al">minister van Volksgezondheid, Welzijn en Sport, J.A. Bruijn - 17 december 2025</text:p>
          <text:p text:style-name="handelingen_al">Rondgezonden en gepubliceerd.</text:p>
          <text:p text:style-name="handelingen_al-groep_bottom"/>
        </text:section>
        <text:section text:name="al-groep_id1-2-1-11" text:style-name="handelingen_al-groep">
          <text:p text:style-name="handelingen_al">Ontwikkelingen op personeelsgebied najaar 2025 - 36800-X-20</text:p>
          <text:p text:style-name="handelingen_al">staatssecretaris van Defensie, G.P. Tuinman - 17 december 2025</text:p>
          <text:p text:style-name="handelingen_al">Rondgezonden en gepubliceerd.</text:p>
          <text:p text:style-name="handelingen_al-groep_bottom"/>
        </text:section>
        <text:section text:name="al-groep_id1-2-1-12" text:style-name="handelingen_al-groep">
          <text:p text:style-name="handelingen_al">Veegbrief Defensiebegroting - 36800-X-19</text:p>
          <text:p text:style-name="handelingen_al">minister van Defensie, R.P. Brekelmans - 16 december 2025</text:p>
          <text:p text:style-name="handelingen_al">Rondgezonden en gepubliceerd.</text:p>
          <text:p text:style-name="handelingen_al-groep_bottom"/>
        </text:section>
        <text:section text:name="al-groep_id1-2-1-13" text:style-name="handelingen_al-groep">
          <text:p text:style-name="handelingen_al">Beleidsmatige mutaties na Najaarsnota 2025 Justitie en Veiligheid - 36800-VI-29</text:p>
          <text:p text:style-name="handelingen_al">minister van Justitie en Veiligheid, F. van Oosten - 16 december 2025</text:p>
          <text:p text:style-name="handelingen_al">Rondgezonden en gepubliceerd.</text:p>
          <text:p text:style-name="handelingen_al-groep_bottom"/>
        </text:section>
        <text:section text:name="al-groep_id1-2-1-14" text:style-name="handelingen_al-groep">
          <text:p text:style-name="handelingen_al">Veegbrief Defensiematerieelbegrotingsfonds - 36800-K-8</text:p>
          <text:p text:style-name="handelingen_al">minister van Defensie, R.P. Brekelmans - 16 december 2025</text:p>
          <text:p text:style-name="handelingen_al">Rondgezonden en gepubliceerd.</text:p>
          <text:p text:style-name="handelingen_al-groep_bottom"/>
        </text:section>
        <text:section text:name="al-groep_id1-2-1-15" text:style-name="handelingen_al-groep">
          <text:p text:style-name="handelingen_al">Planning Koninkrijksrelaties 2026 - 36800-IV-32</text:p>
          <text:p text:style-name="handelingen_al">staatssecretaris van Binnenlandse Zaken en Koninkrijksrelaties, E. van Marum - 17 december 2025</text:p>
          <text:p text:style-name="handelingen_al">Rondgezonden en gepubliceerd.</text:p>
          <text:p text:style-name="handelingen_al-groep_bottom"/>
        </text:section>
        <text:section text:name="al-groep_id1-2-1-16" text:style-name="handelingen_al-groep">
          <text:p text:style-name="handelingen_al">Reactie op verzoek commissie over een kabinetsreactie op de motie van het lid Ceder c.s. over de stationering van jachtvliegtuigen op Lelystad Airport niet koppelen aan opening van deze luchthaven voor de burgerluchtvaart (Kamerstuk 36592-25) - 36592-54</text:p>
          <text:p text:style-name="handelingen_al">minister van Infrastructuur en Waterstaat, R. Tieman - 16 december 2025</text:p>
          <text:p text:style-name="handelingen_al">Rondgezonden en gepubliceerd.</text:p>
          <text:p text:style-name="handelingen_al-groep_bottom"/>
        </text:section>
        <text:section text:name="al-groep_id1-2-1-17" text:style-name="handelingen_al-groep">
          <text:p text:style-name="handelingen_al">Uitvoering van de motie van het lid Krul over het uitbreiden van een toevoeging voor rechtsbijstand naar fiscaal adviseurs (Kamerstuk 36502-5) - 36502-11</text:p>
          <text:p text:style-name="handelingen_al">staatssecretaris van Financiën, E.H.J. Heijnen - 17 december 2025</text:p>
          <text:p text:style-name="handelingen_al">Rondgezonden en gepubliceerd.</text:p>
          <text:p text:style-name="handelingen_al-groep_bottom"/>
        </text:section>
        <text:section text:name="al-groep_id1-2-1-18" text:style-name="handelingen_al-groep">
          <text:p text:style-name="handelingen_al">Toetsingskader DRIVE garantiefaciliteit 2022 (aangepast) - 36180-185</text:p>
          <text:p text:style-name="handelingen_al">staatssecretaris van Buitenlandse Zaken, A. de Vries - 17 december 2025</text:p>
          <text:p text:style-name="handelingen_al">Rondgezonden en gepubliceerd.</text:p>
          <text:p text:style-name="handelingen_al-groep_bottom"/>
        </text:section>
        <text:section text:name="al-groep_id1-2-1-19" text:style-name="handelingen_al-groep">
          <text:p text:style-name="handelingen_al">Modernisering DRIVE - 36180-184</text:p>
          <text:p text:style-name="handelingen_al">staatssecretaris van Buitenlandse Zaken, A. de Vries - 17 december 2025</text:p>
          <text:p text:style-name="handelingen_al">Rondgezonden en gepubliceerd.</text:p>
          <text:p text:style-name="handelingen_al-groep_bottom"/>
        </text:section>
        <text:section text:name="al-groep_id1-2-1-20" text:style-name="handelingen_al-groep">
          <text:p text:style-name="handelingen_al">Evaluatie evenementenregeling - 35420-542</text:p>
          <text:p text:style-name="handelingen_al">minister van Economische Zaken, V.P.G. Karremans - 16 december 2025</text:p>
          <text:p text:style-name="handelingen_al">Rondgezonden en gepubliceerd.</text:p>
          <text:p text:style-name="handelingen_al-groep_bottom"/>
        </text:section>
        <text:section text:name="al-groep_id1-2-1-21" text:style-name="handelingen_al-groep">
          <text:p text:style-name="handelingen_al">Plan van aanpak voorkomen onnodige verzwaring zorgvraag van mensen met een beperking - 34104-462</text:p>
          <text:p text:style-name="handelingen_al">staatssecretaris van Volksgezondheid, Welzijn en Sport, N.J.F. Pouw-Verweij - 17 december 2025</text:p>
          <text:p text:style-name="handelingen_al">Rondgezonden en gepubliceerd.</text:p>
          <text:p text:style-name="handelingen_al-groep_bottom"/>
        </text:section>
        <text:section text:name="al-groep_id1-2-1-22" text:style-name="handelingen_al-groep">
          <text:p text:style-name="handelingen_al">NZa-rapporten inzake de langdurige zorg - 34104-461</text:p>
          <text:p text:style-name="handelingen_al">staatssecretaris van Volksgezondheid, Welzijn en Sport, N.J.F. Pouw-Verweij - 16 december 2025</text:p>
          <text:p text:style-name="handelingen_al">Rondgezonden en gepubliceerd.</text:p>
          <text:p text:style-name="handelingen_al-groep_bottom"/>
        </text:section>
        <text:section text:name="al-groep_id1-2-1-23" text:style-name="handelingen_al-groep">
          <text:p text:style-name="handelingen_al">RSJ-advies Grondslagen van kindvriendelijke juridische procedures in het civiele familie- en jeugdrecht - 33836-129</text:p>
          <text:p text:style-name="handelingen_al">staatssecretaris van Justitie en Veiligheid, A.C.L. Rutte - 17 december 2025</text:p>
          <text:p text:style-name="handelingen_al">Rondgezonden en gepubliceerd.</text:p>
          <text:p text:style-name="handelingen_al-groep_bottom"/>
        </text:section>
        <text:section text:name="al-groep_id1-2-1-24" text:style-name="handelingen_al-groep">
          <text:p text:style-name="handelingen_al">Stand van zaken maatregelenbrief "Onze mensen, onze toekomst: meer, beter en sneller" - 33763-174</text:p>
          <text:p text:style-name="handelingen_al">staatssecretaris van Defensie, G.P. Tuinman - 17 december 2025</text:p>
          <text:p text:style-name="handelingen_al">Rondgezonden en gepubliceerd.</text:p>
          <text:p text:style-name="handelingen_al-groep_bottom"/>
        </text:section>
        <text:section text:name="al-groep_id1-2-1-25" text:style-name="handelingen_al-groep">
          <text:p text:style-name="handelingen_al">Reactie op het advies (MROA) over de inbreukprocedure inzake de bescherming van de grutto onder de Vogelrichtlijn - 33576-473</text:p>
          <text:p text:style-name="handelingen_al">staatssecretaris van Landbouw, Visserij, Voedselzekerheid en Natuur, J.F. Rummenie - 17 december 2025</text:p>
          <text:p text:style-name="handelingen_al">Rondgezonden en gepubliceerd.</text:p>
          <text:p text:style-name="handelingen_al-groep_bottom"/>
        </text:section>
        <text:section text:name="al-groep_id1-2-1-26" text:style-name="handelingen_al-groep">
          <text:p text:style-name="handelingen_al">Werkprogramma 2026-2027 Raad voor de leefomgeving en infrastructuur - 33411-20</text:p>
          <text:p text:style-name="handelingen_al">minister van Infrastructuur en Waterstaat, R. Tieman - 16 december 2025</text:p>
          <text:p text:style-name="handelingen_al">Rondgezonden en gepubliceerd.</text:p>
          <text:p text:style-name="handelingen_al-groep_bottom"/>
        </text:section>
        <text:section text:name="al-groep_id1-2-1-27" text:style-name="handelingen_al-groep">
          <text:p text:style-name="handelingen_al">Reactie op verzoek van het lid Bromet, gedaan tijdens de regeling van werkzaamheden van 16 december 2025, over de ruzie in het kabinet over mest - 33037-629</text:p>
          <text:p text:style-name="handelingen_al">minister van Landbouw, Visserij, Voedselzekerheid en Natuur, F.M. Wiersma - 17 december 2025</text:p>
          <text:p text:style-name="handelingen_al">Rondgezonden en gepubliceerd.</text:p>
          <text:p text:style-name="handelingen_al-groep_bottom"/>
        </text:section>
        <text:section text:name="al-groep_id1-2-1-28" text:style-name="handelingen_al-groep">
          <text:p text:style-name="handelingen_al">Afwegingskader en overige ontwikkeling investeringsmodel voor preventie - 32793-878</text:p>
          <text:p text:style-name="handelingen_al">staatssecretaris van Volksgezondheid, Welzijn en Sport, J.Z.C.M. Tielen - 16 december 2025</text:p>
          <text:p text:style-name="handelingen_al">Rondgezonden en gepubliceerd.</text:p>
          <text:p text:style-name="handelingen_al-groep_bottom"/>
        </text:section>
        <text:section text:name="al-groep_id1-2-1-29" text:style-name="handelingen_al-groep">
          <text:p text:style-name="handelingen_al">Verslag formele JBZ-Raad van 8 en 9 december 2025 - 32317-987</text:p>
          <text:p text:style-name="handelingen_al">minister van Justitie en Veiligheid, F. van Oosten - 17 december 2025</text:p>
          <text:p text:style-name="handelingen_al">Rondgezonden en gepubliceerd.</text:p>
          <text:p text:style-name="handelingen_al-groep_bottom"/>
        </text:section>
        <text:section text:name="al-groep_id1-2-1-30" text:style-name="handelingen_al-groep">
          <text:p text:style-name="handelingen_al">Fiscale regeling voor medewerkersparticipatie bij start-ups en scale-ups - 32140-285</text:p>
          <text:p text:style-name="handelingen_al">minister van Economische Zaken, V.P.G. Karremans - 16 december 2025</text:p>
          <text:p text:style-name="handelingen_al">Rondgezonden en gepubliceerd.</text:p>
          <text:p text:style-name="handelingen_al-groep_bottom"/>
        </text:section>
        <text:section text:name="al-groep_id1-2-1-31" text:style-name="handelingen_al-groep">
          <text:p text:style-name="handelingen_al">Stand van zaken vrijwillige voortzetting nabestaandenpensioen - 32043-691</text:p>
          <text:p text:style-name="handelingen_al">minister van Sociale Zaken en Werkgelegenheid, M.L.J. Paul - 17 december 2025</text:p>
          <text:p text:style-name="handelingen_al">Rondgezonden en gepubliceerd.</text:p>
          <text:p text:style-name="handelingen_al-groep_bottom"/>
        </text:section>
        <text:section text:name="al-groep_id1-2-1-32" text:style-name="handelingen_al-groep">
          <text:p text:style-name="handelingen_al">Begrotingsproces en Comptabiliteitswet 2016 - 31865-292</text:p>
          <text:p text:style-name="handelingen_al">minister van Financiën, E. Heinen - 17 december 2025</text:p>
          <text:p text:style-name="handelingen_al">Rondgezonden en gepubliceerd.</text:p>
          <text:p text:style-name="handelingen_al-groep_bottom"/>
        </text:section>
        <text:section text:name="al-groep_id1-2-1-33" text:style-name="handelingen_al-groep">
          <text:p text:style-name="handelingen_al">Stand van zaken moties en toezeggingen op terrein Jeugd en aanbieding van rapporten - 31839-1145</text:p>
          <text:p text:style-name="handelingen_al">staatssecretaris van Volksgezondheid, Welzijn en Sport, J.Z.C.M. Tielen - 17 december 2025</text:p>
          <text:p text:style-name="handelingen_al">Rondgezonden en gepubliceerd.</text:p>
          <text:p text:style-name="handelingen_al-groep_bottom"/>
        </text:section>
        <text:section text:name="al-groep_id1-2-1-34" text:style-name="handelingen_al-groep">
          <text:p text:style-name="handelingen_al">Verslag plenaire vergadering Financial Action Task Force (FATF) oktober 2025 - 31477-121</text:p>
          <text:p text:style-name="handelingen_al">minister van Financiën, E. Heinen - 16 december 2025</text:p>
          <text:p text:style-name="handelingen_al">Rondgezonden en gepubliceerd.</text:p>
          <text:p text:style-name="handelingen_al-groep_bottom"/>
        </text:section>
        <text:section text:name="al-groep_id1-2-1-35" text:style-name="handelingen_al-groep">
          <text:p text:style-name="handelingen_al">Voortgang nieuwe antiwitwasaanpak - 31477-120</text:p>
          <text:p text:style-name="handelingen_al">minister van Financiën, E. Heinen - 16 december 2025</text:p>
          <text:p text:style-name="handelingen_al">Rondgezonden en gepubliceerd.</text:p>
          <text:p text:style-name="handelingen_al-groep_bottom"/>
        </text:section>
        <text:section text:name="al-groep_id1-2-1-36" text:style-name="handelingen_al-groep">
          <text:p text:style-name="handelingen_al">Potentieel schijnzelfstandigen 1 januari 2025 en 1 juli 2025 - 31311-296</text:p>
          <text:p text:style-name="handelingen_al">minister van Binnenlandse Zaken en Koninkrijksrelaties, F. Rijkaart - 17 december 2025</text:p>
          <text:p text:style-name="handelingen_al">Rondgezonden en gepubliceerd.</text:p>
          <text:p text:style-name="handelingen_al-groep_bottom"/>
        </text:section>
        <text:section text:name="al-groep_id1-2-1-37" text:style-name="handelingen_al-groep">
          <text:p text:style-name="handelingen_al">Onderzoek verschillen commerciële en fiscale jaarrekeningen - 31066-1524</text:p>
          <text:p text:style-name="handelingen_al">staatssecretaris van Financiën, E.H.J. Heijnen - 17 december 2025</text:p>
          <text:p text:style-name="handelingen_al">Rondgezonden en gepubliceerd.</text:p>
          <text:p text:style-name="handelingen_al-groep_bottom"/>
        </text:section>
        <text:section text:name="al-groep_id1-2-1-38" text:style-name="handelingen_al-groep">
          <text:p text:style-name="handelingen_al">Antwoord op vragen commissie over het advies van de Nederlandse Sportraad "Hoofdzaak. Advies om hersenletsel door sport te voorkomen" (Kamerstuk 30234-426) - 30234-435</text:p>
          <text:p text:style-name="handelingen_al">staatssecretaris van Volksgezondheid, Welzijn en Sport, J.Z.C.M. Tielen - 16 december 2025</text:p>
          <text:p text:style-name="handelingen_al">Rondgezonden en gepubliceerd.</text:p>
          <text:p text:style-name="handelingen_al-groep_bottom"/>
        </text:section>
        <text:section text:name="al-groep_id1-2-1-39" text:style-name="handelingen_al-groep">
          <text:p text:style-name="handelingen_al">Luchtkwaliteit - 30175-481</text:p>
          <text:p text:style-name="handelingen_al">staatssecretaris van Infrastructuur en Waterstaat, A.A. Aartsen - 16 december 2025</text:p>
          <text:p text:style-name="handelingen_al">Rondgezonden en gepubliceerd.</text:p>
          <text:p text:style-name="handelingen_al-groep_bottom"/>
        </text:section>
        <text:section text:name="al-groep_id1-2-1-40" text:style-name="handelingen_al-groep">
          <text:p text:style-name="handelingen_al">Voortgang Versterkte Aanpak Online inzake extremistische en terroristische content - 29754-774</text:p>
          <text:p text:style-name="handelingen_al">minister van Justitie en Veiligheid, F. van Oosten - 17 december 2025</text:p>
          <text:p text:style-name="handelingen_al">Rondgezonden en gepubliceerd.</text:p>
          <text:p text:style-name="handelingen_al-groep_bottom"/>
        </text:section>
        <text:section text:name="al-groep_id1-2-1-41" text:style-name="handelingen_al-groep">
          <text:p text:style-name="handelingen_al">Non-paper Online radicalisering, gewelddadig extremisme en terrorisme - 29754-773</text:p>
          <text:p text:style-name="handelingen_al">minister van Justitie en Veiligheid, F. van Oosten - 17 december 2025</text:p>
          <text:p text:style-name="handelingen_al">Rondgezonden en gepubliceerd.</text:p>
          <text:p text:style-name="handelingen_al-groep_bottom"/>
        </text:section>
        <text:section text:name="al-groep_id1-2-1-42" text:style-name="handelingen_al-groep">
          <text:p text:style-name="handelingen_al">Informatiekaart zorgverzekeringen 2026 NZa - 29689-1324</text:p>
          <text:p text:style-name="handelingen_al">minister van Volksgezondheid, Welzijn en Sport, J.A. Bruijn - 16 december 2025</text:p>
          <text:p text:style-name="handelingen_al">Rondgezonden en gepubliceerd.</text:p>
          <text:p text:style-name="handelingen_al-groep_bottom"/>
        </text:section>
        <text:section text:name="al-groep_id1-2-1-43" text:style-name="handelingen_al-groep">
          <text:p text:style-name="handelingen_al">Eindrapport over onderzoek naar verzuimverzekeringsgraad onder werkgevers - 29544-1309</text:p>
          <text:p text:style-name="handelingen_al">minister van Sociale Zaken en Werkgelegenheid, M.L.J. Paul - 16 december 2025</text:p>
          <text:p text:style-name="handelingen_al">Rondgezonden en gepubliceerd.</text:p>
          <text:p text:style-name="handelingen_al-groep_bottom"/>
        </text:section>
        <text:section text:name="al-groep_id1-2-1-44" text:style-name="handelingen_al-groep">
          <text:p text:style-name="handelingen_al">Programma Werk aan Uitvoering - 29362-392</text:p>
          <text:p text:style-name="handelingen_al">minister van Sociale Zaken en Werkgelegenheid, M.L.J. Paul - 16 december 2025</text:p>
          <text:p text:style-name="handelingen_al">Rondgezonden en gepubliceerd.</text:p>
          <text:p text:style-name="handelingen_al-groep_bottom"/>
        </text:section>
        <text:section text:name="al-groep_id1-2-1-45" text:style-name="handelingen_al-groep">
          <text:p text:style-name="handelingen_al">Voortgang Nationaal Actieplan Dakloosheid en over beschermd thuis - 29325-193</text:p>
          <text:p text:style-name="handelingen_al">staatssecretaris van Volksgezondheid, Welzijn en Sport, N.J.F. Pouw-Verweij - 17 december 2025</text:p>
          <text:p text:style-name="handelingen_al">Rondgezonden en gepubliceerd.</text:p>
          <text:p text:style-name="handelingen_al-groep_bottom"/>
        </text:section>
        <text:section text:name="al-groep_id1-2-1-46" text:style-name="handelingen_al-groep">
          <text:p text:style-name="handelingen_al">Voortgangsbrief strafrechtketen - 29279-1005</text:p>
          <text:p text:style-name="handelingen_al">minister van Justitie en Veiligheid, F. van Oosten - 16 december 2025</text:p>
          <text:p text:style-name="handelingen_al">Rondgezonden en gepubliceerd.</text:p>
          <text:p text:style-name="handelingen_al-groep_bottom"/>
        </text:section>
        <text:section text:name="al-groep_id1-2-1-47" text:style-name="handelingen_al-groep">
          <text:p text:style-name="handelingen_al">Jaaroverzicht dossiers vertrouwensinspecteurs in het onderwijs 2024-2025 - 29240-178</text:p>
          <text:p text:style-name="handelingen_al">minister van Onderwijs, Cultuur en Wetenschap, G. Moes - 17 december 2025</text:p>
          <text:p text:style-name="handelingen_al">Rondgezonden en gepubliceerd.</text:p>
          <text:p text:style-name="handelingen_al-groep_bottom"/>
        </text:section>
        <text:section text:name="al-groep_id1-2-1-48" text:style-name="handelingen_al-groep">
          <text:p text:style-name="handelingen_al">Reactie op rapport Instorting hellingbanen parkeergarage Nieuwegein - 28325-300</text:p>
          <text:p text:style-name="handelingen_al">minister van Volkshuisvesting en Ruimtelijke Ordening, M.C.G. Keijzer - 17 december 2025</text:p>
          <text:p text:style-name="handelingen_al">Rondgezonden en gepubliceerd.</text:p>
          <text:p text:style-name="handelingen_al-groep_bottom"/>
        </text:section>
        <text:section text:name="al-groep_id1-2-1-49" text:style-name="handelingen_al-groep">
          <text:p text:style-name="handelingen_al">Ontwerpbesluit wijziging Besluit houders van dieren in verband met technische wijzigingen - 28286-1412</text:p>
          <text:p text:style-name="handelingen_al">minister van Landbouw, Visserij, Voedselzekerheid en Natuur, F.M. Wiersma - 16 december 2025</text:p>
          <text:p text:style-name="handelingen_al">Rondgezonden en gepubliceerd.</text:p>
          <text:p text:style-name="handelingen_al-groep_bottom"/>
        </text:section>
        <text:section text:name="al-groep_id1-2-1-50" text:style-name="handelingen_al-groep">
          <text:p text:style-name="handelingen_al">Vertrouwelijke brief stand van zaken TenneT Duitsland - 28165-469</text:p>
          <text:p text:style-name="handelingen_al">minister van Financiën, E. Heinen - 17 december 2025</text:p>
          <text:p text:style-name="handelingen_al">Rondgezonden en gepubliceerd.</text:p>
          <text:p text:style-name="handelingen_al-groep_bottom"/>
        </text:section>
        <text:section text:name="al-groep_id1-2-1-51" text:style-name="handelingen_al-groep">
          <text:p text:style-name="handelingen_al">Uitstel toezending reactie op het definitieve AcICT-advies over IT-project Doorontwikkelen Applicatielandschap Bekostiging (DAB) van DUO - 26643-1449</text:p>
          <text:p text:style-name="handelingen_al">minister van Onderwijs, Cultuur en Wetenschap, G. Moes - 17 december 2025</text:p>
          <text:p text:style-name="handelingen_al">Rondgezonden en gepubliceerd.</text:p>
          <text:p text:style-name="handelingen_al-groep_bottom"/>
        </text:section>
        <text:section text:name="al-groep_id1-2-1-52" text:style-name="handelingen_al-groep">
          <text:p text:style-name="handelingen_al">Reactie op het AcICT-advies over het project Sourcing IT-infrastructuur van de Sociale Verzekeringsbank (SVB) - 26643-1448</text:p>
          <text:p text:style-name="handelingen_al">minister van Sociale Zaken en Werkgelegenheid, M.L.J. Paul - 16 december 2025</text:p>
          <text:p text:style-name="handelingen_al">Rondgezonden en gepubliceerd.</text:p>
          <text:p text:style-name="handelingen_al-groep_bottom"/>
        </text:section>
        <text:section text:name="al-groep_id1-2-1-53" text:style-name="handelingen_al-groep">
          <text:p text:style-name="handelingen_al">Versterkingsagenda Mentale gezondheid &amp; ggz - 25424-774</text:p>
          <text:p text:style-name="handelingen_al">staatssecretaris van Volksgezondheid, Welzijn en Sport, J.Z.C.M. Tielen - 17 december 2025</text:p>
          <text:p text:style-name="handelingen_al">Rondgezonden en gepubliceerd.</text:p>
          <text:p text:style-name="handelingen_al-groep_bottom"/>
        </text:section>
        <text:section text:name="al-groep_id1-2-1-54" text:style-name="handelingen_al-groep">
          <text:p text:style-name="handelingen_al">Concept VN-raamwerkverdrag internationale belastingsamenwerking - 25087-358</text:p>
          <text:p text:style-name="handelingen_al">staatssecretaris van Financiën, E.H.J. Heijnen - 17 december 2025</text:p>
          <text:p text:style-name="handelingen_al">Rondgezonden en gepubliceerd.</text:p>
          <text:p text:style-name="handelingen_al-groep_bottom"/>
        </text:section>
        <text:section text:name="al-groep_id1-2-1-55" text:style-name="handelingen_al-groep">
          <text:p text:style-name="handelingen_al">Onderzoeken kansspelen - 24557-278</text:p>
          <text:p text:style-name="handelingen_al">staatssecretaris van Justitie en Veiligheid, A.C.L. Rutte - 17 december 2025</text:p>
          <text:p text:style-name="handelingen_al">Rondgezonden en gepubliceerd.</text:p>
          <text:p text:style-name="handelingen_al-groep_bottom"/>
        </text:section>
        <text:section text:name="al-groep_id1-2-1-56" text:style-name="handelingen_al-groep">
          <text:p text:style-name="handelingen_al">Reactie op verzoek commissie over afschrift brief van Bont voor Dieren en meerdere organisaties aan de Eurocommissaris voor Milieu met betrekking tot verbod op handel in zeehondenproducten - 22112-4225</text:p>
          <text:p text:style-name="handelingen_al">staatssecretaris van Landbouw, Visserij, Voedselzekerheid en Natuur, J.F. Rummenie - 17 december 2025</text:p>
          <text:p text:style-name="handelingen_al">Rondgezonden en gepubliceerd.</text:p>
          <text:p text:style-name="handelingen_al-groep_bottom"/>
        </text:section>
        <text:section text:name="al-groep_id1-2-1-57" text:style-name="handelingen_al-groep">
          <text:p text:style-name="handelingen_al">Reactie op de brief van de Dierencoalitie en Bont voor Dieren over bontfokkerijen - 22112-4224</text:p>
          <text:p text:style-name="handelingen_al">minister van Landbouw, Visserij, Voedselzekerheid en Natuur, F.M. Wiersma - 16 december 2025</text:p>
          <text:p text:style-name="handelingen_al">Rondgezonden en gepubliceerd.</text:p>
          <text:p text:style-name="handelingen_al-groep_bottom"/>
        </text:section>
        <text:section text:name="al-groep_id1-2-1-58" text:style-name="handelingen_al-groep">
          <text:p text:style-name="handelingen_al">Update tijdelijke voorziening CABR en wetswijziging - 20454-217</text:p>
          <text:p text:style-name="handelingen_al">minister van Onderwijs, Cultuur en Wetenschap, G. Moes - 16 december 2025</text:p>
          <text:p text:style-name="handelingen_al">Rondgezonden en gepubliceerd.</text:p>
          <text:p text:style-name="handelingen_al-groep_bottom"/>
        </text:section>
        <text:section text:name="al-groep_id1-2-1-59" text:style-name="handelingen_al-groep">
          <text:p text:style-name="handelingen_al">Brief lid/fractie/commissie:</text:p>
          <text:p text:style-name="handelingen_al-groep_bottom"/>
        </text:section>
        <text:section text:name="al-groep_id1-2-1-60" text:style-name="handelingen_al-groep">
          <text:p text:style-name="handelingen_al">Voorstel tot wijziging van de lijst van controversiële onderwerpen van de vaste commissie voor Koninkrijksrelaties - 36770-65</text:p>
          <text:p text:style-name="handelingen_al">voorzitter van de vaste commissie voor Koninkrijksrelaties, S. Mutluer (GroenLinks-PvdA) - 17 december 2025</text:p>
          <text:p text:style-name="handelingen_al">Rondgezonden en gepubliceerd.</text:p>
          <text:p text:style-name="handelingen_al-groep_bottom"/>
        </text:section>
        <text:section text:name="al-groep_id1-2-1-61" text:style-name="handelingen_al-groep">
          <text:p text:style-name="handelingen_al">De volgende brief:</text:p>
          <text:p text:style-name="handelingen_al-groep_bottom"/>
        </text:section>
        <text:section text:name="al-groep_id1-2-1-62" text:style-name="handelingen_al-groep">
          <text:p text:style-name="handelingen_al">Afschrift van de brief aan de Eerste Kamer over de uitspraak van het Hof van Justitie van de Europese Unie over de Richtlijn toereikende minimumlonen op 11 november 2025 - 2025Z22116</text:p>
          <text:p text:style-name="handelingen_al">minister van Sociale Zaken en Werkgelegenheid, M.L.J. Paul - 15 december 2025</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4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8</meta:user-defined>
    <meta:user-defined meta:name="OVERHEIDop.handelingenItemNummer">40</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