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ij met elkaar het reces ingaan, heb ik nog een kantje of tien voor u. Nee hoor, ik houd het kort. Het kerstreces staat nu echt voor de deur. Voor sommigen van u is dat een moment van religieuze waarde en voor anderen vooral een periode van gezelligheid en tot rust komen. Al kan ik me zo voorstellen dat dat voor sommige mensen, met het oog op de formatie, toch net even wat anders is dit jaar.</text:p>
              <text:p text:style-name="handelingen_al-groep_bottom"/>
            </text:section>
            <text:section text:name="al-groep_id1-2-1-4-2-2" text:style-name="handelingen_al-groep">
              <text:p text:style-name="handelingen_al">Als nieuwe Kamer hebben we inmiddels de eerste weken erop zitten. Als het goed is, weten alle collega's in dit uitdagende gebouw zelfstandig de weg naar deze zaal te vinden, en ook — dat is ook niet onbelangrijk — waar de beste koffie te krijgen is. Inmiddels zijn de portefeuilles verdeeld. De eerste maidenspeeches zijn uitgesproken. De commissies krijgen langzaam vorm. Kortom, de kop is er nu echt af.</text:p>
              <text:p text:style-name="handelingen_al-groep_bottom"/>
            </text:section>
            <text:section text:name="al-groep_id1-2-1-4-2-3" text:style-name="handelingen_al-groep">
              <text:p text:style-name="handelingen_al">Maar het echte werk gaat nog beginnen. Hoe een nieuwe regering er ook uit komt te zien, wij zullen als Tweede Kamer haar werk controleren, haar bevragen en waar nodig bijsturen. Dit vraagt om samenwerking en een frisse geest. Rust daarom goed uit en laat Den Haag even voor wat het is. Ik zie u allen graag in goede gezondheid in januari weer terug.</text:p>
              <text:p text:style-name="handelingen_al-groep_bottom"/>
            </text:section>
            <text:section text:name="al-groep_id1-2-1-4-2-4" text:style-name="handelingen_al-groep">
              <text:p text:style-name="handelingen_al">Zoals beloofd zet ik de ingezette, nog prille traditie voort om op momenten zoals deze het al eerder in deze zaal genoemde kantinegevoel voort te zetten, dus er staat iets verkoelends voor u klaar.</text:p>
              <text:p text:style-name="handelingen_al-groep_bottom"/>
            </text:section>
            <text:section text:name="al-groep_id1-2-1-4-2-5" text:style-name="handelingen_al-groep">
              <text:p text:style-name="handelingen_al">Ik sluit de vergadering.</text:p>
              <text:p text:style-name="handelingen_al-groep_bottom"/>
            </text:section>
            <text:section text:name="al-groep_id1-2-1-4-2-6" text:style-name="handelingen_al-groep">
              <text:p text:style-name="handelingen_al">(Geroffel op bankj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8</meta:user-defined>
    <meta:user-defined meta:name="OVERHEIDop.handelingenItemNummer">38</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