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moties Zzp</text:p>
        <text:section text:name="onderwerp_id1-2-1-3" text:style-name="onderwerp">
          <text:section text:name="al-groep_id1-2-1-3-1" text:style-name="handelingen_al-groep">
            <text:p text:style-name="handelingen_al">Stemmingen moties Zzp</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z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 over bij handhaving het opleggen van verzuimboetes zo veel mogelijk vermijden en de voorkeur geven aan bedrijfsbezoeken boven boekenonderzoeken (<text:a xlink:href="kst-31311-297" xlink:type="simple">31311</text:a>, nr. <text:a xlink:href="kst-31311-297" xlink:type="simple">297</text:a>);</text:p>
              </text:list-item>
              <text:list-item text:style-override="id1-2-1-3-4-1-2">
                <text:number>-</text:number>
                <text:p text:style-name="handelingen_al">de motie-Ergin c.s. over de handhavingsstrategie "zachte landing" verlengen tot ten minste 31 maart 2026 (<text:a xlink:href="kst-31311-298" xlink:type="simple">31311</text:a>, nr. <text:a xlink:href="kst-31311-298" xlink:type="simple">298</text:a>);</text:p>
              </text:list-item>
              <text:list-item text:style-override="id1-2-1-3-4-1-3">
                <text:number>-</text:number>
                <text:p text:style-name="handelingen_al">de motie-Flach c.s. over het Handhavingsplan arbeidsrelaties aanpassen zodat handhaving in 2026 wordt gericht op probleemgevallen met verhoogd risico op gedwongen zelfstandigheid, onderbetaling, evidente schijnzelfstandigen en arbeidsmigratieconstructies (<text:a xlink:href="kst-31311-299" xlink:type="simple">31311</text:a>, nr. <text:a xlink:href="kst-31311-299" xlink:type="simple">299</text:a>);</text:p>
              </text:list-item>
              <text:list-item text:style-override="id1-2-1-3-4-1-4">
                <text:number>-</text:number>
                <text:p text:style-name="handelingen_al">de motie-Boon/Ten Hove over de zachte landing voor de inzet van zzp'ers in de gehandicaptenzorg en ouderenzorg verlengen (<text:a xlink:href="kst-31311-300" xlink:type="simple">31311</text:a>, nr. <text:a xlink:href="kst-31311-300" xlink:type="simple">300</text:a>);</text:p>
              </text:list-item>
              <text:list-item text:style-override="id1-2-1-3-4-1-5">
                <text:number>-</text:number>
                <text:p text:style-name="handelingen_al">de motie-Martens-America/Vermeer over nagaan of het tijdelijk niet opleggen van verzuimboetes en het blijven starten met bedrijfsbezoeken in plaats van boekenonderzoek geen gevolgen heeft voor de toekenning van middelen uit het Herstel- en Veerkrachtplan (<text:a xlink:href="kst-31311-301" xlink:type="simple">31311</text:a>, nr. <text:a xlink:href="kst-31311-301" xlink:type="simple">30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gin (<text:a xlink:href="kst-31311-297" xlink:type="simple">31311</text:a>, nr. <text:a xlink:href="kst-31311-297" xlink:type="simple">2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rgin c.s. (<text:a xlink:href="kst-31311-298" xlink:type="simple">31311</text:a>, nr. <text:a xlink:href="kst-31311-298" xlink:type="simple">29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66, Volt,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Flach c.s. (<text:a xlink:href="kst-31311-299" xlink:type="simple">31311</text:a>, nr. <text:a xlink:href="kst-31311-299" xlink:type="simple">29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oon/Ten Hove (<text:a xlink:href="kst-31311-300" xlink:type="simple">31311</text:a>, nr. <text:a xlink:href="kst-31311-300" xlink:type="simple">30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NK, de SGP, JA21,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artens-America/Vermeer (<text:a xlink:href="kst-31311-301" xlink:type="simple">31311</text:a>, nr. <text:a xlink:href="kst-31311-301" xlink:type="simple">30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6</meta:user-defined>
    <meta:user-defined meta:name="DC.title">Stemmingen moties Zz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97</meta:user-defined>
    <meta:user-defined meta:name="OVERHEIDop.behandeldDossier">31311;298</meta:user-defined>
    <meta:user-defined meta:name="OVERHEIDop.behandeldDossier">31311;299</meta:user-defined>
    <meta:user-defined meta:name="OVERHEIDop.behandeldDossier">31311;300</meta:user-defined>
    <meta:user-defined meta:name="OVERHEIDop.behandeldDossier">31311;301</meta:user-defined>
    <meta:user-defined meta:name="OVERHEID.TaxonomieBeleidsagenda/OVERHEID.category">Werk | Organisatie en beleid</meta:user-defined>
    <meta:user-defined meta:name="DCTERMS.W3CDTF/OVERHEIDop.datumVergadering">2025-12-18</meta:user-defined>
    <meta:user-defined meta:name="OVERHEIDop.handelingenItemNummer">36</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