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en moties Netcongestie en energie-infrastructuur</text:p>
        <text:section text:name="onderwerp_id1-2-1-3" text:style-name="onderwerp">
          <text:section text:name="al-groep_id1-2-1-3-1" text:style-name="handelingen_al-groep">
            <text:p text:style-name="handelingen_al">Stemmingen moties Netcongestie en energie-infrastructuu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etcongestie en energie-infrastruc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Flach over in samenspraak met decentrale overheden, netbeheerders en brancheorganisaties met oplossingen komen voor de knelpunten rond netbewuste nieuwbouw (<text:a xlink:href="kst-29023-608" xlink:type="simple">29023</text:a>, nr. <text:a xlink:href="kst-29023-608" xlink:type="simple">608</text:a>);</text:p>
              </text:list-item>
              <text:list-item text:style-override="id1-2-1-3-4-1-2">
                <text:number>-</text:number>
                <text:p text:style-name="handelingen_al">de motie-Grinwis/Jumelet over de Raad voor het Openbaar Bestuur verzoeken een advies uit te brengen over de democratische controle en zeggenschap bij keuzes rondom netbeheer (<text:a xlink:href="kst-29023-609" xlink:type="simple">29023</text:a>, nr. <text:a xlink:href="kst-29023-609" xlink:type="simple">609</text:a>);</text:p>
              </text:list-item>
              <text:list-item text:style-override="id1-2-1-3-4-1-3">
                <text:number>-</text:number>
                <text:p text:style-name="handelingen_al">de motie-Kops over het Actieplan windenergie op zee intrekken en geen subsidies verstrekken (<text:a xlink:href="kst-29023-610" xlink:type="simple">29023</text:a>, nr. <text:a xlink:href="kst-29023-610" xlink:type="simple">610</text:a>);</text:p>
              </text:list-item>
              <text:list-item text:style-override="id1-2-1-3-4-1-4">
                <text:number>-</text:number>
                <text:p text:style-name="handelingen_al">de motie-Kops over de kolencentrales openhouden (<text:a xlink:href="kst-29023-611" xlink:type="simple">29023</text:a>, nr. <text:a xlink:href="kst-29023-611" xlink:type="simple">611</text:a>);</text:p>
              </text:list-item>
              <text:list-item text:style-override="id1-2-1-3-4-1-5">
                <text:number>-</text:number>
                <text:p text:style-name="handelingen_al">de motie-Jumelet c.s. over het verkrijgen van inzicht in relevante data van netbeheerders en energieaanbieders teneinde het elektriciteitsnet slimmer te gebruiken en netcongestie op korte termijn te verminderen (<text:a xlink:href="kst-29023-612" xlink:type="simple">29023</text:a>, nr. <text:a xlink:href="kst-29023-612" xlink:type="simple">612</text:a>);</text:p>
              </text:list-item>
              <text:list-item text:style-override="id1-2-1-3-4-1-6">
                <text:number>-</text:number>
                <text:p text:style-name="handelingen_al">de motie-Van Oosterhout over concrete voorstellen voor verbetering van de handhaving inzake het voldoen aan de energiebesparingsplicht door bedrijven en instellingen (<text:a xlink:href="kst-29023-613" xlink:type="simple">29023</text:a>, nr. <text:a xlink:href="kst-29023-613" xlink:type="simple">613</text:a>);</text:p>
              </text:list-item>
              <text:list-item text:style-override="id1-2-1-3-4-1-7">
                <text:number>-</text:number>
                <text:p text:style-name="handelingen_al">de motie-Van Oosterhout over snel na de inwerkingtreding van het prioriteringskader een evaluatie uitvoeren (<text:a xlink:href="kst-29023-614" xlink:type="simple">29023</text:a>, nr. <text:a xlink:href="kst-29023-614" xlink:type="simple">614</text:a>);</text:p>
              </text:list-item>
              <text:list-item text:style-override="id1-2-1-3-4-1-8">
                <text:number>-</text:number>
                <text:p text:style-name="handelingen_al">de motie-Van Oosterhout over in kaart brengen hoe verduurzamingsplannen van bedrijven kunnen worden meegenomen in het al dan niet verlagen van nettarieven (<text:a xlink:href="kst-29023-615" xlink:type="simple">29023</text:a>, nr. <text:a xlink:href="kst-29023-615" xlink:type="simple">615</text:a>);</text:p>
              </text:list-item>
              <text:list-item text:style-override="id1-2-1-3-4-1-9">
                <text:number>-</text:number>
                <text:p text:style-name="handelingen_al">de motie-Van den Berg over standaard gashybride warmtepompen toestaan bij de nieuwbouw van woningen (<text:a xlink:href="kst-29023-616" xlink:type="simple">29023</text:a>, nr. <text:a xlink:href="kst-29023-616" xlink:type="simple">616</text:a>);</text:p>
              </text:list-item>
              <text:list-item text:style-override="id1-2-1-3-4-1-10">
                <text:number>-</text:number>
                <text:p text:style-name="handelingen_al">de motie-Van den Berg over uiterlijk binnen zes maanden een voorstel aan de Kamer sturen voor een capaciteitsmechanisme gericht op leveringszekerheid (<text:a xlink:href="kst-29023-617" xlink:type="simple">29023</text:a>, nr. <text:a xlink:href="kst-29023-617" xlink:type="simple">617</text:a>);</text:p>
              </text:list-item>
              <text:list-item text:style-override="id1-2-1-3-4-1-11">
                <text:number>-</text:number>
                <text:p text:style-name="handelingen_al">de motie-Klos over zich ervoor inzetten dat netbeheerders maximaal flexibiliteitsopties voor kleinverbruikers ontwikkelen (<text:a xlink:href="kst-29023-618" xlink:type="simple">29023</text:a>, nr. <text:a xlink:href="kst-29023-618" xlink:type="simple">618</text:a>);</text:p>
              </text:list-item>
              <text:list-item text:style-override="id1-2-1-3-4-1-12">
                <text:number>-</text:number>
                <text:p text:style-name="handelingen_al">de motie-Klos over onderzoeken op welke wijze de voorstellen uit het EU Grids Package zo snel mogelijk kunnen worden omgezet in Nederlandse wet- en regelgeving (<text:a xlink:href="kst-29023-619" xlink:type="simple">29023</text:a>, nr. <text:a xlink:href="kst-29023-619" xlink:type="simple">619</text:a>);</text:p>
              </text:list-item>
              <text:list-item text:style-override="id1-2-1-3-4-1-13">
                <text:number>-</text:number>
                <text:p text:style-name="handelingen_al">de motie-Flach over verduidelijken hoe keuzes van decentrale overheden en netbeheerders een expliciete plaats kunnen krijgen in de afwegingen rond netcongestie en prioritering (<text:a xlink:href="kst-29023-620" xlink:type="simple">29023</text:a>, nr. <text:a xlink:href="kst-29023-620" xlink:type="simple">620</text:a>);</text:p>
              </text:list-item>
              <text:list-item text:style-override="id1-2-1-3-4-1-14">
                <text:number>-</text:number>
                <text:p text:style-name="handelingen_al">de motie-Peter de Groot over de FGU-regio aanmerken als innovatiegebied (<text:a xlink:href="kst-29023-621" xlink:type="simple">29023</text:a>, nr. <text:a xlink:href="kst-29023-621" xlink:type="simple">621</text:a>);</text:p>
              </text:list-item>
              <text:list-item text:style-override="id1-2-1-3-4-1-15">
                <text:number>-</text:number>
                <text:p text:style-name="handelingen_al">de motie-Peter de Groot/Jumelet over in kaart brengen welke kritieke sectoren of bedrijven momenteel geen toegang hebben tot het elektriciteitsnet terwijl aansluiting vanuit economisch of maatschappelijk oogpunt wenselijk is (<text:a xlink:href="kst-29023-622" xlink:type="simple">29023</text:a>, nr. <text:a xlink:href="kst-29023-622" xlink:type="simple">622</text:a>);</text:p>
              </text:list-item>
              <text:list-item text:style-override="id1-2-1-3-4-1-16">
                <text:number>-</text:number>
                <text:p text:style-name="handelingen_al">de motie-Vermeer over geen onomkeerbare stappen zetten die consequenties hebben voor het voortbestaan van Moerdijk dan nadat vaststaat dat dit absoluut noodzakelijk is en alle inwoners van Moerdijk hiermee hebben ingestemd (<text:a xlink:href="kst-29023-623" xlink:type="simple">29023</text:a>, nr. <text:a xlink:href="kst-29023-623" xlink:type="simple">6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Flach (<text:a xlink:href="kst-29023-608" xlink:type="simple">29023</text:a>, nr. <text:a xlink:href="kst-29023-608" xlink:type="simple">608</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inwis/Jumelet (<text:a xlink:href="kst-29023-609" xlink:type="simple">29023</text:a>, nr. <text:a xlink:href="kst-29023-609" xlink:type="simple">60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FVD voor deze motie hebben gestemd en de leden van de fractie van de PVV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ops (<text:a xlink:href="kst-29023-610" xlink:type="simple">29023</text:a>, nr. <text:a xlink:href="kst-29023-610" xlink:type="simple">61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50PLUS, JA21, BBB,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ops (<text:a xlink:href="kst-29023-611" xlink:type="simple">29023</text:a>, nr. <text:a xlink:href="kst-29023-611" xlink:type="simple">61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GP, JA21, BBB, de PVV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Jumelet c.s. (<text:a xlink:href="kst-29023-612" xlink:type="simple">29023</text:a>, nr. <text:a xlink:href="kst-29023-612" xlink:type="simple">61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Oosterhout (<text:a xlink:href="kst-29023-613" xlink:type="simple">29023</text:a>, nr. <text:a xlink:href="kst-29023-613" xlink:type="simple">61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en de ChristenUnie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Oosterhout (<text:a xlink:href="kst-29023-614" xlink:type="simple">29023</text:a>, nr. <text:a xlink:href="kst-29023-614" xlink:type="simple">61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GroenLinks-PvdA, D66, Volt, de PvdD, DENK, de SGP, de ChristenUnie,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Oosterhout (<text:a xlink:href="kst-29023-615" xlink:type="simple">29023</text:a>, nr. <text:a xlink:href="kst-29023-615" xlink:type="simple">61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den Berg (<text:a xlink:href="kst-29023-616" xlink:type="simple">29023</text:a>, nr. <text:a xlink:href="kst-29023-616" xlink:type="simple">61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NK, JA21, BBB, de PVV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den Berg (<text:a xlink:href="kst-29023-617" xlink:type="simple">29023</text:a>, nr. <text:a xlink:href="kst-29023-617" xlink:type="simple">61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los (<text:a xlink:href="kst-29023-618" xlink:type="simple">29023</text:a>, nr. <text:a xlink:href="kst-29023-618" xlink:type="simple">61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los (<text:a xlink:href="kst-29023-619" xlink:type="simple">29023</text:a>, nr. <text:a xlink:href="kst-29023-619" xlink:type="simple">61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en BBB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Flach (<text:a xlink:href="kst-29023-620" xlink:type="simple">29023</text:a>, nr. <text:a xlink:href="kst-29023-620" xlink:type="simple">620</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Peter de Groot (<text:a xlink:href="kst-29023-621" xlink:type="simple">29023</text:a>, nr. <text:a xlink:href="kst-29023-621" xlink:type="simple">621</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de PVV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Peter de Groot/Jumelet (<text:a xlink:href="kst-29023-622" xlink:type="simple">29023</text:a>, nr. <text:a xlink:href="kst-29023-622" xlink:type="simple">622</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de PVV en FVD voor deze motie hebben gestemd en de leden van de fractie van de PvdD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ermeer (<text:a xlink:href="kst-29023-623" xlink:type="simple">29023</text:a>, nr. <text:a xlink:href="kst-29023-623" xlink:type="simple">623</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de PvdD, JA21, BBB, de PVV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5</meta:user-defined>
    <meta:user-defined meta:name="DC.title">Stemmingen moties Netcongestie en energie-infrastruc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08</meta:user-defined>
    <meta:user-defined meta:name="OVERHEIDop.behandeldDossier">29023;609</meta:user-defined>
    <meta:user-defined meta:name="OVERHEIDop.behandeldDossier">29023;610</meta:user-defined>
    <meta:user-defined meta:name="OVERHEIDop.behandeldDossier">29023;611</meta:user-defined>
    <meta:user-defined meta:name="OVERHEIDop.behandeldDossier">29023;612</meta:user-defined>
    <meta:user-defined meta:name="OVERHEIDop.behandeldDossier">29023;613</meta:user-defined>
    <meta:user-defined meta:name="OVERHEIDop.behandeldDossier">29023;614</meta:user-defined>
    <meta:user-defined meta:name="OVERHEIDop.behandeldDossier">29023;615</meta:user-defined>
    <meta:user-defined meta:name="OVERHEIDop.behandeldDossier">29023;616</meta:user-defined>
    <meta:user-defined meta:name="OVERHEIDop.behandeldDossier">29023;617</meta:user-defined>
    <meta:user-defined meta:name="OVERHEIDop.behandeldDossier">29023;618</meta:user-defined>
    <meta:user-defined meta:name="OVERHEIDop.behandeldDossier">29023;619</meta:user-defined>
    <meta:user-defined meta:name="OVERHEIDop.behandeldDossier">29023;620</meta:user-defined>
    <meta:user-defined meta:name="OVERHEIDop.behandeldDossier">29023;621</meta:user-defined>
    <meta:user-defined meta:name="OVERHEIDop.behandeldDossier">29023;622</meta:user-defined>
    <meta:user-defined meta:name="OVERHEIDop.behandeldDossier">29023;623</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5-12-18</meta:user-defined>
    <meta:user-defined meta:name="OVERHEIDop.handelingenItemNummer">35</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