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Energiebesparing en betaalbare energierekening voor huishoudens</text:p>
        <text:section text:name="onderwerp_id1-2-1-3" text:style-name="onderwerp">
          <text:section text:name="al-groep_id1-2-1-3-1" text:style-name="handelingen_al-groep">
            <text:p text:style-name="handelingen_al">Stemmingen moties Energiebesparing en betaalbare energierekening voor huishouden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besparing en betaalbare energierekening voor huishouden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Lahlah over per direct de heropening van het Tijdelijk Noodfonds Energie mogelijk maken (<text:a xlink:href="kst-29023-605" xlink:type="simple">29023</text:a>, nr. <text:a xlink:href="kst-29023-605" xlink:type="simple">605</text:a>);</text:p>
              </text:list-item>
              <text:list-item text:style-override="id1-2-1-3-4-1-2">
                <text:number>-</text:number>
                <text:p text:style-name="handelingen_al">de motie-Flach over de verlenging van de termijn voor de energiebesparingsplicht alleen doorvoeren als financiële ondersteuning voor bijbehorende maatregelen mogelijk blijft en de genoemde belemmeringen aangepakt worden (<text:a xlink:href="kst-29023-606" xlink:type="simple">29023</text:a>, nr. <text:a xlink:href="kst-29023-606" xlink:type="simple">606</text:a>);</text:p>
              </text:list-item>
              <text:list-item text:style-override="id1-2-1-3-4-1-3">
                <text:number>-</text:number>
                <text:p text:style-name="handelingen_al">de motie-Klos over met de VNG en het NPLW in gesprek gaan met als doel dat lokale energiehulporganisaties vaker worden geselecteerd bij de ondersteuning van de verduurzaming van huishoudens met een lager inkomen (<text:a xlink:href="kst-29023-607" xlink:type="simple">29023</text:a>, nr. <text:a xlink:href="kst-29023-607" xlink:type="simple">6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Lahlah (<text:a xlink:href="kst-29023-605" xlink:type="simple">29023</text:a>, nr. <text:a xlink:href="kst-29023-605" xlink:type="simple">6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e PvdD, DENK, de SGP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 (<text:a xlink:href="kst-29023-606" xlink:type="simple">29023</text:a>, nr. <text:a xlink:href="kst-29023-606" xlink:type="simple">6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NK, de SGP, JA21 en FVD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Meneer Flach.</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Het zijn zware tijden. Ik heb zojuist, aan het begin van de vergadering, een fout nummer doorgegeven. Ik had deze motie op stuk nr. 606 willen aanhouden. Maar goed, dat is te l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Nou ...</text:p>
              <text:p text:style-name="handelingen_al-groep_bottom"/>
            </text:section>
            <text:section text:name="al-groep_id1-2-1-11-2-2"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Zullen we maar een tweeminutendebatje inplannen d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Nee. Maar dat betekent dus dat de motie op stuk nr. 620 (29023), zoals ik eerder heb doorgegeven, gewoon wel in stemming mag 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zie dat dat kan, dus dat gaan we doen, aan het einde, als laatst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Excuus voor de verwar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Kan gebeur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los (<text:a xlink:href="kst-29023-607" xlink:type="simple">29023</text:a>, nr. <text:a xlink:href="kst-29023-607" xlink:type="simple">60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4</meta:user-defined>
    <meta:user-defined meta:name="DC.title">Stemmingen moties Energiebesparing en betaalbare energierekening voor huishoud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05</meta:user-defined>
    <meta:user-defined meta:name="OVERHEIDop.behandeldDossier">29023;606</meta:user-defined>
    <meta:user-defined meta:name="OVERHEIDop.behandeldDossier">29023;607</meta:user-defined>
    <meta:user-defined meta:name="OVERHEID.TaxonomieBeleidsagenda/OVERHEID.category">Natuur en milieu | Energie</meta:user-defined>
    <meta:user-defined meta:name="OVERHEID.TaxonomieBeleidsagenda/OVERHEID.category">Sociale zekerheid | Organisatie en beleid</meta:user-defined>
    <meta:user-defined meta:name="DCTERMS.W3CDTF/OVERHEIDop.datumVergadering">2025-12-18</meta:user-defined>
    <meta:user-defined meta:name="OVERHEIDop.handelingenItemNummer">34</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