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en moties Leefomgeving en externe veiligheid</text:p>
        <text:section text:name="onderwerp_id1-2-1-3" text:style-name="onderwerp">
          <text:section text:name="al-groep_id1-2-1-3-1" text:style-name="handelingen_al-groep">
            <text:p text:style-name="handelingen_al">Stemmingen moties Leefomgeving en externe veiligh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eefomgeving en externe veilig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Zalinyan/Kostić over in een eventuele maatwerkafspraak met Tata Steel inzetten op aanscherping van de plafonds voor de uitstoot van fijnstof in 2030 (<text:a xlink:href="kst-28089-342" xlink:type="simple">28089</text:a>, nr. <text:a xlink:href="kst-28089-342" xlink:type="simple">342</text:a>);</text:p>
              </text:list-item>
              <text:list-item text:style-override="id1-2-1-3-4-1-2">
                <text:number>-</text:number>
                <text:p text:style-name="handelingen_al">de motie-Zalinyan/Kostić over garanderen dat de maatwerkafspraken geen belemmering vormen om beleid te voeren op staalslakken (<text:a xlink:href="kst-28089-343" xlink:type="simple">28089</text:a>, nr. <text:a xlink:href="kst-28089-343" xlink:type="simple">343</text:a>);</text:p>
              </text:list-item>
              <text:list-item text:style-override="id1-2-1-3-4-1-3">
                <text:number>-</text:number>
                <text:p text:style-name="handelingen_al">de motie-Kostić/Zalinyan over de Expertgroep Gezondheid IJmond vragen zo spoedig mogelijk een advies uit te brengen over de joint letter of intent met Tata Steel (<text:a xlink:href="kst-28089-344" xlink:type="simple">28089</text:a>, nr. <text:a xlink:href="kst-28089-344" xlink:type="simple">344</text:a>);</text:p>
              </text:list-item>
              <text:list-item text:style-override="id1-2-1-3-4-1-4">
                <text:number>-</text:number>
                <text:p text:style-name="handelingen_al">de motie-Vermeer over zorg dragen dat Nederland geen nadelige effecten ondervindt van bouwprojecten aan de grens (<text:a xlink:href="kst-28089-345" xlink:type="simple">28089</text:a>, nr. <text:a xlink:href="kst-28089-345" xlink:type="simple">3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Zalinyan/Kostić (<text:a xlink:href="kst-28089-342" xlink:type="simple">28089</text:a>, nr. <text:a xlink:href="kst-28089-342" xlink:type="simple">34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en JA21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Zalinyan/Kostić (<text:a xlink:href="kst-28089-343" xlink:type="simple">28089</text:a>, nr. <text:a xlink:href="kst-28089-343" xlink:type="simple">34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de PVV voor deze motie hebben gestemd en de leden van de fractie van FVD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Kostić/Zalinyan (<text:a xlink:href="kst-28089-344" xlink:type="simple">28089</text:a>, nr. <text:a xlink:href="kst-28089-344" xlink:type="simple">34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ermeer (<text:a xlink:href="kst-28089-345" xlink:type="simple">28089</text:a>, nr. <text:a xlink:href="kst-28089-345" xlink:type="simple">34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DENK, de VVD, de SGP, de ChristenUnie, JA21, BBB, de PVV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33</meta:user-defined>
    <meta:user-defined meta:name="DC.title">Stemmingen moties Leefomgeving en extern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342</meta:user-defined>
    <meta:user-defined meta:name="OVERHEIDop.behandeldDossier">28089;343</meta:user-defined>
    <meta:user-defined meta:name="OVERHEIDop.behandeldDossier">28089;344</meta:user-defined>
    <meta:user-defined meta:name="OVERHEIDop.behandeldDossier">28089;345</meta:user-defined>
    <meta:user-defined meta:name="OVERHEID.TaxonomieBeleidsagenda/OVERHEID.category">Ruimte en infrastructuur | Organisatie en beleid</meta:user-defined>
    <meta:user-defined meta:name="DCTERMS.W3CDTF/OVERHEIDop.datumVergadering">2025-12-18</meta:user-defined>
    <meta:user-defined meta:name="OVERHEIDop.handelingenItemNummer">33</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