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2</text:span> </text:p>
        <text:p text:style-name="item-titel">Stemming motie Verzameldebat CAS</text:p>
        <text:section text:name="onderwerp_id1-2-1-3" text:style-name="onderwerp">
          <text:section text:name="al-groep_id1-2-1-3-1" text:style-name="handelingen_al-groep">
            <text:p text:style-name="handelingen_al">Stemming motie Verzameldebat CAS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motie</text:span>, ingediend bij het <text:span text:style-name="nadrukvet">tweeminutendebat Verzameldebat CAS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Tseggai over een verkenning naar een Koninkrijksfonds voor de CAS-landen (<text:a xlink:href="kst-36800-IV-33" xlink:type="simple">36800-IV</text:a>, nr. <text:a xlink:href="kst-36800-IV-33" xlink:type="simple">3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Tseggai (<text:a xlink:href="kst-36800-IV-33" xlink:type="simple">36800-IV</text:a>, nr. <text:a xlink:href="kst-36800-IV-33" xlink:type="simple">33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50PLUS, GroenLinks-PvdA, Volt, de PvdD, DENK en de ChristenUnie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28-32</meta:user-defined>
    <meta:user-defined meta:name="DC.title">Stemming motie Verzameldebat CA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2-17</meta:user-defined>
    <meta:user-defined meta:name="DCTERMS.W3CDTF/DCTERMS.issued">2025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800-IV;33</meta:user-defined>
    <meta:user-defined meta:name="OVERHEID.TaxonomieBeleidsagenda/OVERHEID.category">Bestuur | De Nederlandse Antillen en Aruba</meta:user-defined>
    <meta:user-defined meta:name="DCTERMS.W3CDTF/OVERHEIDop.datumVergadering">2025-12-18</meta:user-defined>
    <meta:user-defined meta:name="OVERHEIDop.handelingenItemNummer">32</meta:user-defined>
    <meta:user-defined meta:name="OVERHEIDop.publicationIssue">28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