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De toenemende uitbraken van vogelgriep</text:p>
        <text:section text:name="onderwerp_id1-2-1-3" text:style-name="onderwerp">
          <text:section text:name="al-groep_id1-2-1-3-1" text:style-name="handelingen_al-groep">
            <text:p text:style-name="handelingen_al">Stemmingen moties De toenemende uitbraken van vogelgriep</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toenemende uitbraken van vogelgriep</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c.s. over VWS doorzettingsmacht geven bij gevaarlijke besmettelijke dierziekten (<text:a xlink:href="kst-28807-313" xlink:type="simple">28807</text:a>, nr. <text:a xlink:href="kst-28807-313" xlink:type="simple">313</text:a>);</text:p>
              </text:list-item>
              <text:list-item text:style-override="id1-2-1-3-4-1-2">
                <text:number>-</text:number>
                <text:p text:style-name="handelingen_al">de motie-Kostić c.s. over het stilleggen van de hobbyjacht op wilde vogels (<text:a xlink:href="kst-28807-314" xlink:type="simple">28807</text:a>, nr. <text:a xlink:href="kst-28807-314" xlink:type="simple">314</text:a>);</text:p>
              </text:list-item>
              <text:list-item text:style-override="id1-2-1-3-4-1-3">
                <text:number>-</text:number>
                <text:p text:style-name="handelingen_al">de motie-Podt over inventariseren wat er nodig is voor een grootschalig vaccinatieprogramma (<text:a xlink:href="kst-28807-315" xlink:type="simple">28807</text:a>, nr. <text:a xlink:href="kst-28807-315" xlink:type="simple">315</text:a>);</text:p>
              </text:list-item>
              <text:list-item text:style-override="id1-2-1-3-4-1-4">
                <text:number>-</text:number>
                <text:p text:style-name="handelingen_al">de motie-Podt over een overzicht van stappen van provincies tegen dierziekten (<text:a xlink:href="kst-28807-316" xlink:type="simple">28807</text:a>, nr. <text:a xlink:href="kst-28807-316" xlink:type="simple">316</text:a>);</text:p>
              </text:list-item>
              <text:list-item text:style-override="id1-2-1-3-4-1-5">
                <text:number>-</text:number>
                <text:p text:style-name="handelingen_al">de motie-Koorevaar c.s. over met andere landen werken aan internationale acceptatie van producten van gevaccineerde kippen en gezamenlijke onderzoeks-, vaccinatie- en kennistrajecten (<text:a xlink:href="kst-28807-317" xlink:type="simple">28807</text:a>, nr. <text:a xlink:href="kst-28807-317" xlink:type="simple">317</text:a>);</text:p>
              </text:list-item>
              <text:list-item text:style-override="id1-2-1-3-4-1-6">
                <text:number>-</text:number>
                <text:p text:style-name="handelingen_al">de motie-Van der Plas over eerst inzetten op het wegnemen van belemmeringen voor grootschalige vaccinatie (<text:a xlink:href="kst-28807-318" xlink:type="simple">28807</text:a>, nr. <text:a xlink:href="kst-28807-318" xlink:type="simple">318</text:a>);</text:p>
              </text:list-item>
              <text:list-item text:style-override="id1-2-1-3-4-1-7">
                <text:number>-</text:number>
                <text:p text:style-name="handelingen_al">de motie-Van der Plas over onderzoeken of en in welke mate waterrijke natuurgebieden nog van invloed zijn op de verspreiding van vogelgriep (<text:a xlink:href="kst-28807-319" xlink:type="simple">28807</text:a>, nr. <text:a xlink:href="kst-28807-319" xlink:type="simple">319</text:a>);</text:p>
              </text:list-item>
              <text:list-item text:style-override="id1-2-1-3-4-1-8">
                <text:number>-</text:number>
                <text:p text:style-name="handelingen_al">de motie-Beckerman c.s. over een landelijke voorlichtingscampagne over vogelgriep (<text:a xlink:href="kst-28807-320" xlink:type="simple">28807</text:a>, nr. <text:a xlink:href="kst-28807-320" xlink:type="simple">320</text:a>);</text:p>
              </text:list-item>
              <text:list-item text:style-override="id1-2-1-3-4-1-9">
                <text:number>-</text:number>
                <text:p text:style-name="handelingen_al">de motie-Beckerman c.s. over structurele financiering voor dierenhulpverleners (<text:a xlink:href="kst-28807-321" xlink:type="simple">28807</text:a>, nr. <text:a xlink:href="kst-28807-321" xlink:type="simple">3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stić c.s. (<text:a xlink:href="kst-28807-313" xlink:type="simple">28807</text:a>, nr. <text:a xlink:href="kst-28807-313" xlink:type="simple">31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ostić c.s. (<text:a xlink:href="kst-28807-314" xlink:type="simple">28807</text:a>, nr. <text:a xlink:href="kst-28807-314" xlink:type="simple">31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66, Volt, de PvdD, DENK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odt (<text:a xlink:href="kst-28807-315" xlink:type="simple">28807</text:a>, nr. <text:a xlink:href="kst-28807-315" xlink:type="simple">31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odt (<text:a xlink:href="kst-28807-316" xlink:type="simple">28807</text:a>, nr. <text:a xlink:href="kst-28807-316" xlink:type="simple">31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BBB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oorevaar c.s. (<text:a xlink:href="kst-28807-317" xlink:type="simple">28807</text:a>, nr. <text:a xlink:href="kst-28807-317" xlink:type="simple">31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r Plas (<text:a xlink:href="kst-28807-318" xlink:type="simple">28807</text:a>, nr. <text:a xlink:href="kst-28807-318" xlink:type="simple">31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50PLUS, het CDA, de SGP, de ChristenUnie, JA21, BBB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der Plas (<text:a xlink:href="kst-28807-319" xlink:type="simple">28807</text:a>, nr. <text:a xlink:href="kst-28807-319" xlink:type="simple">31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50PLUS, het CDA, de VVD, de SGP, de ChristenUnie, BBB, de PVV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eckerman c.s. (<text:a xlink:href="kst-28807-320" xlink:type="simple">28807</text:a>, nr. <text:a xlink:href="kst-28807-320" xlink:type="simple">32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DENK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eckerman c.s. (<text:a xlink:href="kst-28807-321" xlink:type="simple">28807</text:a>, nr. <text:a xlink:href="kst-28807-321" xlink:type="simple">32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Volt, de PvdD, DENK, de SGP,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31</meta:user-defined>
    <meta:user-defined meta:name="DC.title">Stemmingen moties De toenemende uitbraken van vogelgrie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07;313</meta:user-defined>
    <meta:user-defined meta:name="OVERHEIDop.behandeldDossier">28807;314</meta:user-defined>
    <meta:user-defined meta:name="OVERHEIDop.behandeldDossier">28807;315</meta:user-defined>
    <meta:user-defined meta:name="OVERHEIDop.behandeldDossier">28807;316</meta:user-defined>
    <meta:user-defined meta:name="OVERHEIDop.behandeldDossier">28807;317</meta:user-defined>
    <meta:user-defined meta:name="OVERHEIDop.behandeldDossier">28807;318</meta:user-defined>
    <meta:user-defined meta:name="OVERHEIDop.behandeldDossier">28807;319</meta:user-defined>
    <meta:user-defined meta:name="OVERHEIDop.behandeldDossier">28807;320</meta:user-defined>
    <meta:user-defined meta:name="OVERHEIDop.behandeldDossier">28807;321</meta:user-defined>
    <meta:user-defined meta:name="OVERHEID.TaxonomieBeleidsagenda/OVERHEID.category">Landbouw | Dieren</meta:user-defined>
    <meta:user-defined meta:name="DCTERMS.W3CDTF/OVERHEIDop.datumVergadering">2025-12-18</meta:user-defined>
    <meta:user-defined meta:name="OVERHEIDop.handelingenItemNummer">31</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