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0</text:span> </text:p>
        <text:p text:style-name="item-titel">Stemmingen moties Onderhandelaarsakkoord Aanvullend Zorg- en Welzijnsakkoord en voortgang Integraal Zorgakkoord</text:p>
        <text:section text:name="onderwerp_id1-2-1-3" text:style-name="onderwerp">
          <text:section text:name="al-groep_id1-2-1-3-1" text:style-name="handelingen_al-groep">
            <text:p text:style-name="handelingen_al">Stemmingen moties Onderhandelaarsakkoord Aanvullend Zorg- en Welzijnsakkoord en voortgang Integraal Zorgakkoord</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Onderhandelaarsakkoord Aanvullend Zorg- en Welzijnsakkoord (AZWA) en voortgang Integraal Zorgakkoord (IZA)</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Bushoff over een plan van aanpak om het aantal polissen terug te laten dringen (<text:a xlink:href="kst-31765-956" xlink:type="simple">31765</text:a>, nr. <text:a xlink:href="kst-31765-956" xlink:type="simple">956</text:a>);</text:p>
              </text:list-item>
              <text:list-item text:style-override="id1-2-1-3-4-1-2">
                <text:number>-</text:number>
                <text:p text:style-name="handelingen_al">de motie-Van der Plas over een brede uitwerking van een regionaal zorgbudget (<text:a xlink:href="kst-31765-957" xlink:type="simple">31765</text:a>, nr. <text:a xlink:href="kst-31765-957" xlink:type="simple">957</text:a>);</text:p>
              </text:list-item>
              <text:list-item text:style-override="id1-2-1-3-4-1-3">
                <text:number>-</text:number>
                <text:p text:style-name="handelingen_al">de motie-Van der Plas over overleg om de toegang tot patiëntgegevens gelijk te trekken (<text:a xlink:href="kst-31765-958" xlink:type="simple">31765</text:a>, nr. <text:a xlink:href="kst-31765-958" xlink:type="simple">958</text:a>);</text:p>
              </text:list-item>
              <text:list-item text:style-override="id1-2-1-3-4-1-4">
                <text:number>-</text:number>
                <text:p text:style-name="handelingen_al">de motie-Van der Plas over inzichtelijk maken welk percentage van het zorgbudget terechtkomt bij zorgverleners en patiënten (<text:a xlink:href="kst-31765-959" xlink:type="simple">31765</text:a>, nr. <text:a xlink:href="kst-31765-959" xlink:type="simple">95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Bushoff (<text:a xlink:href="kst-31765-956" xlink:type="simple">31765</text:a>, nr. <text:a xlink:href="kst-31765-956" xlink:type="simple">956</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50PLUS, GroenLinks-PvdA, Volt, de PvdD, DENK en de ChristenUnie voor deze motie hebben gestemd en de leden van de overige fracties ertegen, zodat zij is verworp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Van der Plas (<text:a xlink:href="kst-31765-957" xlink:type="simple">31765</text:a>, nr. <text:a xlink:href="kst-31765-957" xlink:type="simple">957</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50PLUS, GroenLinks-PvdA, D66, Volt, de PvdD, het CDA, DENK, de SGP, de ChristenUnie, JA21, BBB, de PVV en FVD voor deze motie hebben gestemd en de leden van de fractie van de VVD ertegen, zodat zij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Van der Plas (<text:a xlink:href="kst-31765-958" xlink:type="simple">31765</text:a>, nr. <text:a xlink:href="kst-31765-958" xlink:type="simple">958</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50PLUS, GroenLinks-PvdA, D66, Volt, het CDA, DENK, de VVD, de SGP, de ChristenUnie, JA21, BBB, de PVV en FVD voor deze motie hebben gestemd en de leden van de fractie van de PvdD ertegen, zodat zij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Van der Plas (<text:a xlink:href="kst-31765-959" xlink:type="simple">31765</text:a>, nr. <text:a xlink:href="kst-31765-959" xlink:type="simple">959</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50PLUS, GroenLinks-PvdA, Volt, de PvdD, DENK, de SGP, BBB, de PVV en FVD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8-30</meta:user-defined>
    <meta:user-defined meta:name="DC.title">Stemmingen moties Onderhandelaarsakkoord Aanvullend Zorg- en Welzijnsakkoord en voortgang Integraal Zorgakkoor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2-17</meta:user-defined>
    <meta:user-defined meta:name="DCTERMS.W3CDTF/DCTERMS.issued">2025-1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765;956</meta:user-defined>
    <meta:user-defined meta:name="OVERHEIDop.behandeldDossier">31765;957</meta:user-defined>
    <meta:user-defined meta:name="OVERHEIDop.behandeldDossier">31765;958</meta:user-defined>
    <meta:user-defined meta:name="OVERHEIDop.behandeldDossier">31765;959</meta:user-defined>
    <meta:user-defined meta:name="OVERHEID.TaxonomieBeleidsagenda/OVERHEID.category">Zorg en gezondheid | Organisatie en beleid</meta:user-defined>
    <meta:user-defined meta:name="DCTERMS.W3CDTF/OVERHEIDop.datumVergadering">2025-12-18</meta:user-defined>
    <meta:user-defined meta:name="OVERHEIDop.handelingenItemNummer">30</meta:user-defined>
    <meta:user-defined meta:name="OVERHEIDop.publicationIssue">28</meta:user-defined>
    <meta:user-defined meta:name="OVERHEIDop.publicationName">Handelingen</meta:user-defined>
    <meta:user-defined meta:name="OVERHEIDop.vergaderjaar">2025-2026</meta:user-defined>
    <meta:user-defined meta:name="OVERHEIDop.versieInformatie"/>
  </office:meta>
</office:document-meta>
</file>