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Ruzie in het kabinet over mest</text:p>
        <text:section text:name="onderwerp_id1-2-1-3" text:style-name="onderwerp">
          <text:section text:name="al-groep_id1-2-1-3-1" text:style-name="handelingen_al-groep">
            <text:p text:style-name="handelingen_al">Stemmingen moties Ruzie in het kabinet over mest</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ruzie in het kabinet over mes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romet/Kostić over het opzeggen van het vertrouwen in de minister van LVVN (<text:a xlink:href="kst-33037-630" xlink:type="simple">33037</text:a>, nr. <text:a xlink:href="kst-33037-630" xlink:type="simple">630</text:a>);</text:p>
              </text:list-item>
              <text:list-item text:style-override="id1-2-1-3-4-1-2">
                <text:number>-</text:number>
                <text:p text:style-name="handelingen_al">de motie-Grinwis c.s. over tot het aantreden van het nieuwe kabinet doorgaan met het zevende actieprogramma Nitraatrichtlijn (<text:a xlink:href="kst-33037-631" xlink:type="simple">33037</text:a>, nr. <text:a xlink:href="kst-33037-631" xlink:type="simple">631</text:a>);</text:p>
              </text:list-item>
              <text:list-item text:style-override="id1-2-1-3-4-1-3">
                <text:number>-</text:number>
                <text:p text:style-name="handelingen_al">de motie-Kostić over het achtste actieprogramma in lijn brengen met de verplichtingen uit de KRW en de Nitraatrichtlijn (<text:a xlink:href="kst-33037-632" xlink:type="simple">33037</text:a>, nr. <text:a xlink:href="kst-33037-632" xlink:type="simple">632</text:a>);</text:p>
              </text:list-item>
              <text:list-item text:style-override="id1-2-1-3-4-1-4">
                <text:number>-</text:number>
                <text:p text:style-name="handelingen_al">de motie-De Vos/Flach over niet heel Nederland maar specifieke gebieden als kwetsbare zone aanwijzen (<text:a xlink:href="kst-33037-633" xlink:type="simple">33037</text:a>, nr. <text:a xlink:href="kst-33037-633" xlink:type="simple">6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Grinwis c.s. (<text:a xlink:href="kst-33037-631" xlink:type="simple">33037</text:a>, nr. <text:a xlink:href="kst-33037-631" xlink:type="simple">63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een patstelling is ontstaan over het achtste actieprogramma Nitraatrichtlijn (AP) in het kabinet;</text:p>
              <text:p text:style-name="handelingen_al-groep_bottom"/>
            </text:section>
            <text:section text:name="al-groep_id1-2-1-5-2-5" text:style-name="handelingen_al-groep">
              <text:p text:style-name="handelingen_al">overwegende dat uit de consultatie blijkt dat agrarische organisaties meer plus- dan minpunten zien in het concept achtste AP in vergelijking met het zevende AP, maar dat de waterwereld er zeer bezorgd over is;</text:p>
              <text:p text:style-name="handelingen_al-groep_bottom"/>
            </text:section>
            <text:section text:name="al-groep_id1-2-1-5-2-6" text:style-name="handelingen_al-groep">
              <text:p text:style-name="handelingen_al">overwegende dat de Kamer meermaals heeft uitgesproken minder kalenderlandbouw te willen en meer doelsturing;</text:p>
              <text:p text:style-name="handelingen_al-groep_bottom"/>
            </text:section>
            <text:section text:name="al-groep_id1-2-1-5-2-7" text:style-name="handelingen_al-groep">
              <text:p text:style-name="handelingen_al">spreekt uit dat het achtste AP moet bijdragen aan verbetering van de kwaliteit van grond- en oppervlaktewater en dat onverkort ingezet blijft worden op het voldoen aan de Kaderrichtlijn Water;</text:p>
              <text:p text:style-name="handelingen_al-groep_bottom"/>
            </text:section>
            <text:section text:name="al-groep_id1-2-1-5-2-8" text:style-name="handelingen_al-groep">
              <text:p text:style-name="handelingen_al">verzoekt de regering geen onomkeerbare stappen te zetten tot het aantreden van het nieuwe kabinet en tot die tijd door te gaan met de reeds geïmplementeerde maatregelen uit het zevende AP, inclusief addendum;</text:p>
              <text:p text:style-name="handelingen_al-groep_bottom"/>
            </text:section>
            <text:section text:name="al-groep_id1-2-1-5-2-9" text:style-name="handelingen_al-groep">
              <text:p text:style-name="handelingen_al">verzoekt de regering onderwijl in overleg te gaan met de waterschappen over een heldere en voor ieder navolgbare aanwijzing van de aandachtsgebieden;</text:p>
              <text:p text:style-name="handelingen_al-groep_bottom"/>
            </text:section>
            <text:section text:name="al-groep_id1-2-1-5-2-10" text:style-name="handelingen_al-groep">
              <text:p text:style-name="handelingen_al">verzoekt de regering conform de motie-Vedder c.s. (33037, nr. 593) de ingroei naar doelsturing, zoals beschreven in het concept achtste AP, onverdroten voort te zetten, zodat geen tijd verloren gaat en agrariërs (onder andere in de aandachtsgebieden) komend najaar op perceelniveau het N-mineraalresidu kunnen gaan meten;</text:p>
              <text:p text:style-name="handelingen_al-groep_bottom"/>
            </text:section>
            <text:section text:name="al-groep_id1-2-1-5-2-11" text:style-name="handelingen_al-groep">
              <text:p text:style-name="handelingen_al">verzoekt de regering de Kamer ieder kwartaal over de voortgang te rapporteren en tevens duidelijk de stand van zaken naar belanghebbenden, zoals onze agrariërs en de waterschappen, te communiceren, totdat uiteindelijk het verbeterde achtste AP alsnog van kracht wordt,</text:p>
              <text:p text:style-name="handelingen_al-groep_bottom"/>
            </text:section>
            <text:section text:name="al-groep_id1-2-1-5-2-12"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3037-634" xlink:type="simple">634</text:a>, was nr. 631 (<text:a xlink:href="kst-33037-634" xlink:type="simple">3303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We hebben een stemverklaring van het lid Kostić. U heeft het woord.</text:p>
              <text:p text:style-name="handelingen_al-groep_bottom"/>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Dank, voorzitter. Deze week hebben we een spoeddebat gehad, omdat minister Wiersma in strijd met alle adviezen de regels wil afzwakken, zodat meer mest en gif kan worden gespoten, wat ten koste gaat van de waterkwaliteit. De Kamer en het kabinet zouden dit niet mogen accepteren en ervoor moeten zorgen dat er een actieprogramma ligt dat in lijn is met de afspraken die we hebben gemaakt rondom de Kaderrichtlijn Water en de Nitraatrichtlijn. Daar hebben we een eigen motie voor. We hebben stappen vooruit nodig. De motie van de ChristenUnie kiest voor stilstand. Daarmee verliezen we wel kostbare tijd. Ook wordt met deze motie ingezet op meer doelsturing, ondanks de grote risico's. Tegelijkertijd vrezen wij dat dit dubbeldemissionaire kabinet op het laatste moment toch gaat kiezen voor stappen achteruit. En dat is nóg erger dan stilstand. Daarom zullen wij ondanks onze kanttekeningen voor de motie-Grinwis stem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We gaan stemmen over de motie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romet/Kostić (<text:a xlink:href="kst-33037-630" xlink:type="simple">33037</text:a>, nr. <text:a xlink:href="kst-33037-630" xlink:type="simple">63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Grinwis c.s. (<text:a xlink:href="kst-33037-634" xlink:type="simple">33037</text:a>, nr. <text:a xlink:href="kst-33037-634" xlink:type="simple">634</text:a>, was nr. 631).</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ostić (<text:a xlink:href="kst-33037-632" xlink:type="simple">33037</text:a>, nr. <text:a xlink:href="kst-33037-632" xlink:type="simple">63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e Vos/Flach (<text:a xlink:href="kst-33037-633" xlink:type="simple">33037</text:a>, nr. <text:a xlink:href="kst-33037-633" xlink:type="simple">63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GP, de ChristenUnie, JA21, BBB,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29</meta:user-defined>
    <meta:user-defined meta:name="DC.title">Stemmingen moties Ruzie in het kabinet over me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630</meta:user-defined>
    <meta:user-defined meta:name="OVERHEIDop.behandeldDossier">33037;631</meta:user-defined>
    <meta:user-defined meta:name="OVERHEIDop.behandeldDossier">33037;632</meta:user-defined>
    <meta:user-defined meta:name="OVERHEIDop.behandeldDossier">33037;633</meta:user-defined>
    <meta:user-defined meta:name="OVERHEIDop.behandeldDossier">33037;634</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12-18</meta:user-defined>
    <meta:user-defined meta:name="OVERHEIDop.handelingenItemNummer">29</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