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Begrotingen Koninkrijksrelaties en BES-fonds 2026</text:p>
        <text:section text:name="onderwerp_id1-2-1-3" text:style-name="onderwerp">
          <text:section text:name="al-groep_id1-2-1-3-1" text:style-name="handelingen_al-groep">
            <text:p text:style-name="handelingen_al">Stemmingen moties Begrotingen Koninkrijksrelaties en BES-fond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Koninkrijksrelaties (IV) en het BES-fonds (H)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era Dijk over zo snel mogelijk na publicatie van de nieuwe armoedecijfers door het CBS met een kabinetsreactie en een voorstel voor verdere opvolging van de commissie-Thodé komen (<text:a xlink:href="kst-36800-IV-34" xlink:type="simple">36800-IV</text:a>, nr. <text:a xlink:href="kst-36800-IV-34" xlink:type="simple">34</text:a>);</text:p>
              </text:list-item>
              <text:list-item text:style-override="id1-2-1-3-4-1-2">
                <text:number>-</text:number>
                <text:p text:style-name="handelingen_al">de motie-Tseggai over met de eilandbesturen verkennen op welke wijze bewoners van de eilanden in Caribisch Nederland via een publiek bekende website kunnen worden geïnformeerd over noodsituaties (<text:a xlink:href="kst-36800-IV-35" xlink:type="simple">36800-IV</text:a>, nr. <text:a xlink:href="kst-36800-IV-35" xlink:type="simple">35</text:a>);</text:p>
              </text:list-item>
              <text:list-item text:style-override="id1-2-1-3-4-1-3">
                <text:number>-</text:number>
                <text:p text:style-name="handelingen_al">de motie-Nanninga/Tseggai over onderzoeken welke maatregelen mogelijk zijn om het openbaar vervoer van de Caribische eilanden betaalbaar te houden (<text:a xlink:href="kst-36800-IV-36" xlink:type="simple">36800-IV</text:a>, nr. <text:a xlink:href="kst-36800-IV-36" xlink:type="simple">36</text:a>);</text:p>
              </text:list-item>
              <text:list-item text:style-override="id1-2-1-3-4-1-4">
                <text:number>-</text:number>
                <text:p text:style-name="handelingen_al">de motie-Nanninga/Van der Burg over nagaan of de Kustwacht Caribisch Gebied beschikt over voldoende capaciteit en middelen om, in het licht van een mogelijke vluchtelingencrisis, haar taken adequaat uit te voeren (<text:a xlink:href="kst-36800-IV-37" xlink:type="simple">36800-IV</text:a>, nr. <text:a xlink:href="kst-36800-IV-37" xlink:type="simple">37</text:a>);</text:p>
              </text:list-item>
              <text:list-item text:style-override="id1-2-1-3-4-1-5">
                <text:number>-</text:number>
                <text:p text:style-name="handelingen_al">de motie-Ceder/Van der Burg over voor 1 juli 2026 een gedragen (financieel) plan voor een structurele oplossing van Selibon Lagun (<text:a xlink:href="kst-36800-IV-38" xlink:type="simple">36800-IV</text:a>, nr. <text:a xlink:href="kst-36800-IV-38" xlink:type="simple">38</text:a>);</text:p>
              </text:list-item>
              <text:list-item text:style-override="id1-2-1-3-4-1-6">
                <text:number>-</text:number>
                <text:p text:style-name="handelingen_al">de motie-Ceder over de prijsstijging voor elektriciteitstarieven in Caribisch Nederland per 1 januari 2026 ongedaan maken (<text:a xlink:href="kst-36800-IV-39" xlink:type="simple">36800-IV</text:a>, nr. <text:a xlink:href="kst-36800-IV-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36800-IV-39" xlink:type="simple">36800-IV</text:a>, nr. <text:a xlink:href="kst-36800-IV-39" xlink:type="simple">3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tructurele subsidie voor energiebedrijven in Caribisch Nederland wordt verlaagd, waardoor de netbeheertarieven minder worden gecompenseerd en de elektriciteitstarieven per 1 januari 2026 in Europees Nederland flink gaan stijgen;</text:p>
              <text:p text:style-name="handelingen_al-groep_bottom"/>
            </text:section>
            <text:section text:name="al-groep_id1-2-1-5-2-5" text:style-name="handelingen_al-groep">
              <text:p text:style-name="handelingen_al">overwegende dat de elektriciteitstarieven in Caribisch Nederland in verhouding tot het gemiddeld inkomen veel hoger zijn dan in Europees Nederland;</text:p>
              <text:p text:style-name="handelingen_al-groep_bottom"/>
            </text:section>
            <text:section text:name="al-groep_id1-2-1-5-2-6" text:style-name="handelingen_al-groep">
              <text:p text:style-name="handelingen_al">spreekt uit dat het onwenselijk is dat inwoners van Caribisch Nederland per 1 januari 2026 een veel hoger tarief moeten betalen;</text:p>
              <text:p text:style-name="handelingen_al-groep_bottom"/>
            </text:section>
            <text:section text:name="al-groep_id1-2-1-5-2-7" text:style-name="handelingen_al-groep">
              <text:p text:style-name="handelingen_al">verzoekt de regering om nog voor het einde van het jaar met de betrokken ministeries stappen te zetten en te verkennen op welke wijze de hoogte van de subsidie zodanig ingezet kan worden dat de tarieven voor inwoners van Caribisch Nederland niet explosief stij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IV-40" xlink:type="simple">40</text:a>, was nr. 39 (<text:a xlink:href="kst-36800-IV-40" xlink:type="simple">36800-IV</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Heera Dijk (<text:a xlink:href="kst-36800-IV-34" xlink:type="simple">36800-IV</text:a>, nr. <text:a xlink:href="kst-36800-IV-34" xlink:type="simple">3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seggai c.s. (<text:a xlink:href="kst-36800-IV-35" xlink:type="simple">36800-IV</text:a>, nr. <text:a xlink:href="kst-36800-IV-35" xlink:type="simple">3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Nanninga/Tseggai (<text:a xlink:href="kst-36800-IV-36" xlink:type="simple">36800-IV</text:a>, nr. <text:a xlink:href="kst-36800-IV-36" xlink:type="simple">3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Nanninga/Van der Burg (<text:a xlink:href="kst-36800-IV-37" xlink:type="simple">36800-IV</text:a>, nr. <text:a xlink:href="kst-36800-IV-37" xlink:type="simple">3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de PVV en FVD voor deze motie hebben gestemd en de leden van de fractie van de Pvd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eder/Van der Burg (<text:a xlink:href="kst-36800-IV-38" xlink:type="simple">36800-IV</text:a>, nr. <text:a xlink:href="kst-36800-IV-38" xlink:type="simple">3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Ceder (<text:a xlink:href="kst-36800-IV-40" xlink:type="simple">36800-IV</text:a>, nr. <text:a xlink:href="kst-36800-IV-40" xlink:type="simple">40</text:a>, was nr. 39).</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SGP en de ChristenUnie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28</meta:user-defined>
    <meta:user-defined meta:name="DC.title">Stemmingen moties Begrotingen Koninkrijksrelaties en BE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34</meta:user-defined>
    <meta:user-defined meta:name="OVERHEIDop.behandeldDossier">36800-IV;35</meta:user-defined>
    <meta:user-defined meta:name="OVERHEIDop.behandeldDossier">36800-IV;36</meta:user-defined>
    <meta:user-defined meta:name="OVERHEIDop.behandeldDossier">36800-IV;37</meta:user-defined>
    <meta:user-defined meta:name="OVERHEIDop.behandeldDossier">36800-IV;38</meta:user-defined>
    <meta:user-defined meta:name="OVERHEIDop.behandeldDossier">36800-IV;39</meta:user-defined>
    <meta:user-defined meta:name="OVERHEIDop.behandeldDossier">36800-IV;4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5-12-18</meta:user-defined>
    <meta:user-defined meta:name="OVERHEIDop.handelingenItemNummer">28</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