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7</text:span> </text:p>
        <text:p text:style-name="item-titel">Stemming motie Europese top van 18 en 19 december 2025</text:p>
        <text:section text:name="onderwerp_id1-2-1-3" text:style-name="onderwerp">
          <text:section text:name="al-groep_id1-2-1-3-1" text:style-name="handelingen_al-groep">
            <text:p text:style-name="handelingen_al">Stemming motie Europese top van 18 en 19 december 2025</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de Europese top van 18 en 19 december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los c.s. over zich inzetten voor afschaffing van het vetorecht en invoering van meerderheidsbesluitvorming in het buitenland- en defensiebeleid van de EU (<text:a xlink:href="kst-21501-20-2338" xlink:type="simple">21501-20</text:a>, nr. <text:a xlink:href="kst-21501-20-2338" xlink:type="simple">233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6 december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Klos (<text:a xlink:href="kst-21501-20-2338" xlink:type="simple">21501-20</text:a>, nr. <text:a xlink:href="kst-21501-20-2338" xlink:type="simple">2338</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in het huidige besluitvormingssysteem binnen het Gemeenschappelijk Buitenlands en Veiligheidsbeleid en het Gemeenschappelijk Veiligheids- en Defensiebeleid van de Europese Unie op veel terreinen unanimiteit vereist is;</text:p>
              <text:p text:style-name="handelingen_al-groep_bottom"/>
            </text:section>
            <text:section text:name="al-groep_id1-2-1-5-2-5" text:style-name="handelingen_al-groep">
              <text:p text:style-name="handelingen_al">overwegende dat lidstaten zoals Hongarije herhaaldelijk gebruikmaken van hun vetorecht om gezamenlijk EU-optreden tegen te houden en/of te vertragen, waaronder besluiten over financiële steun aan Oekraïne en sanctiepakketten tegen Rusland;</text:p>
              <text:p text:style-name="handelingen_al-groep_bottom"/>
            </text:section>
            <text:section text:name="al-groep_id1-2-1-5-2-6" text:style-name="handelingen_al-groep">
              <text:p text:style-name="handelingen_al">overwegende dat dergelijke blokkades juist op cruciale momenten vertraging veroorzaken, de eensgezinde reactie van de Europese Unie op internationale crises ondermijnen en bovendien de effectiviteit, slagkracht en internationale geloofwaardigheid van de EU schaden;</text:p>
              <text:p text:style-name="handelingen_al-groep_bottom"/>
            </text:section>
            <text:section text:name="al-groep_id1-2-1-5-2-7" text:style-name="handelingen_al-groep">
              <text:p text:style-name="handelingen_al">verzoekt de regering zich binnen de Raad van de Europese Unie actief in te zetten voor het afschaffen van het vetorecht en voor de invoering van meerderheidsbesluitvorming in het Gemeenschappelijk Buitenlands en Veiligheidsbeleid en het Gemeenschappelijk Veiligheids- en Defensiebeleid van de Europese Unie, zolang dit de nationale bevoegdheid om wel of niet aan militaire missies bij te dragen respecteert,</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1501-20-2360" xlink:type="simple">2360</text:a>, was nr. 2338 (<text:a xlink:href="kst-21501-20-2360" xlink:type="simple">21501-20</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Klos c.s. (<text:a xlink:href="kst-21501-20-2360" xlink:type="simple">21501-20</text:a>, nr. <text:a xlink:href="kst-21501-20-2360" xlink:type="simple">2360</text:a>, was nr. 2338).</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50PLUS, GroenLinks-PvdA, D66, Volt, het CDA, DENK en de VVD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8-27</meta:user-defined>
    <meta:user-defined meta:name="DC.title">Stemming motie Europese top van 18 en 19 december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2-17</meta:user-defined>
    <meta:user-defined meta:name="DCTERMS.W3CDTF/DCTERMS.issued">2025-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2338</meta:user-defined>
    <meta:user-defined meta:name="OVERHEIDop.behandeldDossier">21501-20;2360</meta:user-defined>
    <meta:user-defined meta:name="OVERHEID.TaxonomieBeleidsagenda/OVERHEID.category">Internationaal | Organisatie en beleid</meta:user-defined>
    <meta:user-defined meta:name="OVERHEID.TaxonomieBeleidsagenda/OVERHEID.category">Internationaal | Europese zaken</meta:user-defined>
    <meta:user-defined meta:name="DCTERMS.W3CDTF/OVERHEIDop.datumVergadering">2025-12-18</meta:user-defined>
    <meta:user-defined meta:name="OVERHEIDop.handelingenItemNummer">27</meta:user-defined>
    <meta:user-defined meta:name="OVERHEIDop.publicationIssue">28</meta:user-defined>
    <meta:user-defined meta:name="OVERHEIDop.publicationName">Handelingen</meta:user-defined>
    <meta:user-defined meta:name="OVERHEIDop.vergaderjaar">2025-2026</meta:user-defined>
    <meta:user-defined meta:name="OVERHEIDop.versieInformatie"/>
  </office:meta>
</office:document-meta>
</file>