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Belastingplan 2026</text:p>
        <text:section text:name="onderwerp_id1-2-1-3" text:style-name="onderwerp">
          <text:section text:name="al-groep_id1-2-1-3-1" text:style-name="handelingen_al-groep">
            <text:p text:style-name="handelingen_al">Stemming motie Belastingplan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enkele belastingwetten en enige andere wetten (Belastingplan 2026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oogeveen over in de MFK-onderhandelingen uitdragen dat uitbreiding van Europese eigen middelen voor Nederland geen optie is (<text:a xlink:href="kst-36812-87" xlink:type="simple">36812</text:a>, nr. <text:a xlink:href="kst-36812-87" xlink:type="simple">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Hoogeveen stel ik voor zijn motie (36812, nr. 87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6</meta:user-defined>
    <meta:user-defined meta:name="DC.title">Stemming motie Belastingplan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2;87</meta:user-defined>
    <meta:user-defined meta:name="OVERHEIDop.behandeldDossier">36812;87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OVERHEIDop.datumVergadering">2025-12-18</meta:user-defined>
    <meta:user-defined meta:name="OVERHEIDop.handelingenItemNummer">26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