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Wijziging begroting gemeentefonds 2025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gemeentefonds 2025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Gemeentefonds voor het jaar 2025 (wijziging samenhangende met de Najaarsnota) (</text:span><text:a xlink:href="dossier/36850-B" xlink:type="simple"><text:span text:style-name="nadrukvet">36850-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Jimmy Dijk (stuk nr. 4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Volt, de PvdD, DENK, de PVV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D66, de PvdD, het CDA, de VVD, de SGP, de ChristenUnie, JA21, BBB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24</meta:user-defined>
    <meta:user-defined meta:name="DC.title">Stemmingen Wijziging begroting gemeentefonds 2025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50-B</meta:user-defined>
    <meta:user-defined meta:name="OVERHEIDop.behandeldDossier">36850-B;4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25-12-18</meta:user-defined>
    <meta:user-defined meta:name="OVERHEIDop.handelingenItemNummer">24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