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en Wijziging begroting Klimaat en Groene Groei 2025 samenhangende met de Na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Klimaat en Groene Groei 2025 samenhangende met de Na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Ministerie van Klimaat en Groene Groei (XXIII) voor het jaar 2025 (wijziging samenhangende met de Najaarsnota) (</text:span><text:a xlink:href="dossier/36850-XXIII" xlink:type="simple"><text:span text:style-name="nadrukvet">36850-XXII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dec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Beckerman (stuk nr. 3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Volt, de PvdD, DENK en de PVV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nader gewijzigde amendement-Stultiens c.s. (stuk nr. 7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Volt, de PvdD, DENK, de SGP, de ChristenUnie, de PVV en FVD voor dit nader gewijzigde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GroenLinks-PvdA, D66, Volt, de PvdD, het CDA, de VVD, de SGP, de ChristenUnie, JA21, BBB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8-23</meta:user-defined>
    <meta:user-defined meta:name="DC.title">Stemmingen Wijziging begroting Klimaat en Groene Groei 2025 samenhangende met de Na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2-17</meta:user-defined>
    <meta:user-defined meta:name="DCTERMS.W3CDTF/DCTERMS.issued">2025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50-XXIII</meta:user-defined>
    <meta:user-defined meta:name="OVERHEIDop.behandeldDossier">36850-XXIII;3</meta:user-defined>
    <meta:user-defined meta:name="OVERHEIDop.behandeldDossier">36850-XXIII;7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DCTERMS.W3CDTF/OVERHEIDop.datumVergadering">2025-12-18</meta:user-defined>
    <meta:user-defined meta:name="OVERHEIDop.handelingenItemNummer">23</meta:user-defined>
    <meta:user-defined meta:name="OVERHEIDop.publicationIssue">2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