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Wijziging begroting Volkshuisvesting en Ruimtelijke Ordening 2025 samenhangende met de Najaarsnota</text:p>
        <text:section text:name="onderwerp_id1-2-1-3" text:style-name="onderwerp">
          <text:section text:name="al-groep_id1-2-1-3-1" text:style-name="handelingen_al-groep">
            <text:p text:style-name="handelingen_al">Stemmingen Wijziging begroting Volkshuisvesting en Ruimtelijke Ordening 2025 samenhangende met de Najaarsnota</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begrotingsstaat van het Ministerie van Volkshuisvesting en Ruimtelijke Ordening (XXII) voor het jaar 2025 (wijziging samenhangende met de Najaarsnota) (</text:span><text:a xlink:href="dossier/36850-XXII" xlink:type="simple"><text:span text:style-name="nadrukvet">36850-XX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Flach c.s. (stuk nr. 8).</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de PVV en FVD voor dit amendement hebben gestemd en de leden van de overige fracties ertegen, zodat het is aangeno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Beckerman (stuk nr. 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e PvdD, DENK, de ChristenUnie en FVD voor dit amendement hebben gestemd en de leden van de overige fracties ertegen, zodat het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Beckerman (stuk nr. 6).</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e PvdD, DENK, de ChristenUnie en FVD voor dit amendement hebben gestemd en de leden van de overige fracties ertegen, zodat het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wetsvoorstel, zoals op onderdelen gewijzigd door de aanneming van het amendement-Flach c.s. (stuk nr. 8).</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GroenLinks-PvdA, D66, Volt, de PvdD, het CDA, de VVD, de SGP, de ChristenUnie, JA21, BBB, de PVV en FVD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22</meta:user-defined>
    <meta:user-defined meta:name="DC.title">Stemmingen Wijziging begroting Volkshuisvesting en Ruimtelijke Ordening 2025 samenhangende met de Na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0-XXII</meta:user-defined>
    <meta:user-defined meta:name="OVERHEIDop.behandeldDossier">36850-XXII;5</meta:user-defined>
    <meta:user-defined meta:name="OVERHEIDop.behandeldDossier">36850-XXII;6</meta:user-defined>
    <meta:user-defined meta:name="OVERHEIDop.behandeldDossier">36850-XXII;8</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5-12-18</meta:user-defined>
    <meta:user-defined meta:name="OVERHEIDop.handelingenItemNummer">22</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